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Helvetica Neue" svg:font-family="'Helvetica Neue', Helvetica, Arial, Utkal, sans-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891cm" table:align="left"/>
    </style:style>
    <style:style style:name="Таблица1.A" style:family="table-column">
      <style:table-column-properties style:column-width="2.884cm"/>
    </style:style>
    <style:style style:name="Таблица1.B" style:family="table-column">
      <style:table-column-properties style:column-width="2.339cm"/>
    </style:style>
    <style:style style:name="Таблица1.C" style:family="table-column">
      <style:table-column-properties style:column-width="2.672cm"/>
    </style:style>
    <style:style style:name="Таблица1.D" style:family="table-column">
      <style:table-column-properties style:column-width="4.995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" style:family="table">
      <style:table-properties style:width="18.203cm" fo:margin-left="0cm" fo:margin-top="0cm" fo:margin-bottom="0cm" table:align="left" style:writing-mode="lr-tb"/>
    </style:style>
    <style:style style:name="Таблица2.A" style:family="table-column">
      <style:table-column-properties style:column-width="0.931cm"/>
    </style:style>
    <style:style style:name="Таблица2.B" style:family="table-column">
      <style:table-column-properties style:column-width="6.265cm"/>
    </style:style>
    <style:style style:name="Таблица2.C" style:family="table-column">
      <style:table-column-properties style:column-width="6.9cm"/>
    </style:style>
    <style:style style:name="Таблица2.D" style:family="table-column">
      <style:table-column-properties style:column-width="4.106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831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4pt" officeooo:paragraph-rsid="00200686" fo:background-color="#ffffff" style:font-size-asian="14pt" style:font-name-complex="Times New Roman" style:font-size-complex="14pt"/>
    </style:style>
    <style:style style:name="P3" style:family="paragraph" style:parent-style-name="Standard">
      <style:paragraph-properties fo:line-height="150%"/>
      <style:text-properties fo:color="#000000" style:font-name="Times New Roman" fo:font-size="14pt" officeooo:paragraph-rsid="0026f240" fo:background-color="#ffffff" style:font-size-asian="14pt" style:font-name-complex="Times New Roman" style:font-size-complex="14pt"/>
    </style:style>
    <style:style style:name="P4" style:family="paragraph" style:parent-style-name="Standard">
      <style:text-properties fo:color="#000000" style:font-name="Calibri" fo:font-size="11pt" officeooo:paragraph-rsid="000a63bf" style:font-size-asian="11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officeooo:paragraph-rsid="000a63bf" style:font-size-asian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language="ru" fo:country="RU" officeooo:paragraph-rsid="000a63bf" style:font-size-asian="11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language="ru" fo:country="RU" fo:font-weight="bold" officeooo:paragraph-rsid="000a63bf" style:font-size-asian="11pt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font-weight="bold" officeooo:paragraph-rsid="000a63bf" style:font-size-asian="11pt" style:font-weight-asian="bold" style:font-weight-complex="bold"/>
    </style:style>
    <style:style style:name="P9" style:family="paragraph" style:parent-style-name="Standard">
      <style:text-properties style:font-name="Times New Roman" fo:font-size="14pt" officeooo:paragraph-rsid="0026f240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fo:language="ru" fo:country="RU" officeooo:paragraph-rsid="000a63bf" style:font-name-complex="Times New Roman1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P14" style:family="paragraph" style:parent-style-name="Standard">
      <style:text-properties officeooo:paragraph-rsid="00200686"/>
    </style:style>
    <style:style style:name="P15" style:family="paragraph" style:parent-style-name="Standard">
      <style:text-properties officeooo:rsid="00200686" officeooo:paragraph-rsid="00200686"/>
    </style:style>
    <style:style style:name="P16" style:family="paragraph" style:parent-style-name="Standard">
      <style:text-properties officeooo:rsid="00204bda" officeooo:paragraph-rsid="00204bda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/>
      <style:text-properties officeooo:paragraph-rsid="0026f240"/>
    </style:style>
    <style:style style:name="P20" style:family="paragraph" style:parent-style-name="Standard">
      <style:text-properties officeooo:paragraph-rsid="0026f240"/>
    </style:style>
    <style:style style:name="P21" style:family="paragraph" style:parent-style-name="Standard">
      <style:text-properties officeooo:paragraph-rsid="00204bda"/>
    </style:style>
    <style:style style:name="P22" style:family="paragraph" style:parent-style-name="Standard">
      <style:text-properties officeooo:rsid="0026f240" officeooo:paragraph-rsid="0026f240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officeooo:paragraph-rsid="000a63bf"/>
    </style:style>
    <style:style style:name="P24" style:family="paragraph" style:parent-style-name="Standard">
      <style:text-properties fo:language="ru" fo:country="RU" officeooo:paragraph-rsid="000a63bf"/>
    </style:style>
    <style:style style:name="P25" style:family="paragraph" style:parent-style-name="Standard">
      <style:text-properties fo:language="ru" fo:country="RU" fo:font-weight="bold" officeooo:paragraph-rsid="000a63bf" style:font-weight-asian="bold" style:font-weight-complex="bold"/>
    </style:style>
    <style:style style:name="P26" style:family="paragraph" style:parent-style-name="Standard">
      <style:text-properties officeooo:paragraph-rsid="000a63bf"/>
    </style:style>
    <style:style style:name="P27" style:family="paragraph" style:parent-style-name="Абзац_20_списка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28" style:family="paragraph" style:parent-style-name="Абзац_20_списка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fo:background-color="#ffff00" style:font-weight-asian="bold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Calibri" fo:font-size="11pt" fo:letter-spacing="normal" officeooo:paragraph-rsid="00204bda" style:font-name-asian="Calibri1" style:font-size-asian="11pt" style:font-name-complex="Calibri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Times New Roman" fo:font-size="12pt" fo:letter-spacing="normal" officeooo:paragraph-rsid="00204bda" style:font-name-asian="Times New Roman1" style:font-size-asian="12pt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Times New Roman" fo:font-size="12pt" fo:letter-spacing="normal" officeooo:paragraph-rsid="00204bda" fo:background-color="transparent" style:font-name-asian="Times New Roman1" style:font-size-asian="12pt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Times New Roman" fo:font-size="12pt" fo:letter-spacing="normal" officeooo:paragraph-rsid="00204bda" fo:background-color="transparent" style:font-name-asian="Times New Roman1" style:font-size-asian="12pt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fo:letter-spacing="normal" officeooo:paragraph-rsid="00204bda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 style:writing-mode="lr-tb"/>
      <style:text-properties style:use-window-font-color="true" style:font-name="Times New Roman" fo:font-size="9pt" fo:letter-spacing="normal" officeooo:paragraph-rsid="00204bda" style:font-name-asian="Times New Roman1" style:font-size-asian="9pt" style:font-name-complex="Times New Roman1"/>
    </style:style>
    <style:style style:name="P3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font-weight="bold" officeooo:paragraph-rsid="00204bda" fo:background-color="#ffff00" style:font-name-asian="Times New Roman1" style:font-size-asian="14pt" style:font-weight-asian="bold" style:font-name-complex="Times New Roman1"/>
    </style:style>
    <style:style style:name="P3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a63bf" officeooo:paragraph-rsid="000a63bf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00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4pt" fo:background-color="#ffff00" style:font-size-asian="14pt" style:font-name-complex="Times New Roman" style:font-size-complex="14pt"/>
    </style:style>
    <style:style style:name="P39" style:family="paragraph" style:parent-style-name="Standard">
      <style:paragraph-properties fo:margin-left="-0.2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fo:letter-spacing="normal" officeooo:paragraph-rsid="00204bda"/>
    </style:style>
    <style:style style:name="P40" style:family="paragraph" style:parent-style-name="Standard">
      <style:paragraph-properties fo:margin-left="-0.2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Times New Roman" fo:font-size="12pt" fo:letter-spacing="normal" officeooo:paragraph-rsid="00204bda" fo:background-color="transparent" style:font-name-asian="Times New Roman1" style:font-size-asian="12pt" style:font-name-complex="Times New Roman1"/>
    </style:style>
    <style:style style:name="P41" style:family="paragraph" style:parent-style-name="Standard">
      <style:paragraph-properties fo:margin-left="-0.2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Times New Roman" fo:font-size="12pt" fo:letter-spacing="normal" officeooo:paragraph-rsid="00273953" fo:background-color="transparent" style:font-name-asian="Times New Roman1" style:font-size-asian="12pt" style:font-name-complex="Times New Roman1"/>
    </style:style>
    <style:style style:name="P42" style:family="paragraph" style:parent-style-name="Preformatted_20_Text">
      <style:paragraph-properties fo:text-align="start" style:justify-single-word="false">
        <style:tab-stops/>
      </style:paragraph-properties>
      <style:text-properties fo:color="#000000" style:font-name="Calibri" fo:font-size="11pt" officeooo:paragraph-rsid="000a63bf" style:font-size-asian="11pt"/>
    </style:style>
    <style:style style:name="P43" style:family="paragraph" style:parent-style-name="Preformatted_20_Text">
      <style:paragraph-properties fo:text-align="start" style:justify-single-word="false">
        <style:tab-stops/>
      </style:paragraph-properties>
      <style:text-properties fo:color="#000000" style:font-name="Calibri" fo:font-size="11pt" fo:language="ru" fo:country="RU" fo:font-weight="bold" officeooo:paragraph-rsid="000a63bf" style:font-size-asian="11pt" style:font-weight-asian="bold" style:font-weight-complex="bold"/>
    </style:style>
    <style:style style:name="P44" style:family="paragraph" style:parent-style-name="Preformatted_20_Text">
      <style:paragraph-properties fo:text-align="start" style:justify-single-word="false">
        <style:tab-stops/>
      </style:paragraph-properties>
      <style:text-properties fo:color="#000000" style:font-name="Calibri" fo:font-size="11pt" fo:language="ru" fo:country="RU" fo:font-weight="normal" officeooo:paragraph-rsid="000a63bf" style:font-size-asian="11pt" style:font-weight-asian="normal" style:font-weight-complex="normal"/>
    </style:style>
    <style:style style:name="P45" style:family="paragraph" style:parent-style-name="Preformatted_20_Text">
      <style:text-properties fo:color="#000000" style:font-name="Calibri" fo:font-size="11pt" fo:language="ru" fo:country="RU" officeooo:paragraph-rsid="000a63bf" style:font-size-asian="11pt"/>
    </style:style>
    <style:style style:name="P46" style:family="paragraph" style:parent-style-name="Preformatted_20_Text">
      <style:text-properties officeooo:paragraph-rsid="0026f240"/>
    </style:style>
    <style:style style:name="P47" style:family="paragraph" style:parent-style-name="Preformatted_20_Text">
      <style:text-properties style:font-name="Times New Roman" fo:font-size="14pt" officeooo:paragraph-rsid="0026f240" style:font-size-asian="14pt" style:font-size-complex="14pt"/>
    </style:style>
    <style:style style:name="P48" style:family="paragraph" style:parent-style-name="Preformatted_20_Text">
      <style:text-properties officeooo:paragraph-rsid="000a63bf"/>
    </style:style>
    <style:style style:name="P49" style:family="paragraph" style:parent-style-name="Preformatted_20_Text">
      <style:text-properties fo:language="ru" fo:country="RU" officeooo:paragraph-rsid="000a63bf"/>
    </style:style>
    <style:style style:name="P50" style:family="paragraph" style:parent-style-name="Preformatted_20_Text">
      <style:text-properties fo:language="ru" fo:country="RU" fo:font-weight="bold" officeooo:paragraph-rsid="000a63bf" style:font-weight-asian="bold" style:font-weight-complex="bold"/>
    </style:style>
    <style:style style:name="P51" style:family="paragraph" style:parent-style-name="Preformatted_20_Text">
      <style:text-properties fo:language="ru" fo:country="RU" fo:font-weight="normal" officeooo:paragraph-rsid="000a63bf" style:font-weight-asian="normal" style:font-weight-complex="normal"/>
    </style:style>
    <style:style style:name="P52" style:family="paragraph" style:parent-style-name="No_20_Spacing">
      <style:text-properties style:font-name="Times New Roman" fo:font-size="16pt" fo:language="ru" fo:country="RU" style:font-size-asian="16pt" style:font-name-complex="Times New Roman1" style:font-size-complex="16pt"/>
    </style:style>
    <style:style style:name="P53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54" style:family="paragraph" style:parent-style-name="No_20_Spacing">
      <style:paragraph-properties fo:text-align="start" style:justify-single-word="false"/>
      <style:text-properties style:font-name="Times New Roman" fo:font-size="16pt" style:font-size-asian="16pt" style:font-name-complex="Times New Roman1" style:font-size-complex="16pt"/>
    </style:style>
    <style:style style:name="P55" style:family="paragraph" style:parent-style-name="No_20_Spacing">
      <style:paragraph-properties fo:text-align="start" style:justify-single-word="false"/>
      <style:text-properties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P56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57" style:family="paragraph" style:parent-style-name="No_20_Spacing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fo:color="#000000" style:font-name="Times New Roman" fo:font-size="14pt" officeooo:paragraph-rsid="0029ddd1" fo:background-color="#ffff00" style:font-size-asian="14pt" style:font-name-complex="Times New Roman1" style:font-size-complex="14pt"/>
    </style:style>
    <style:style style:name="P58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officeooo:paragraph-rsid="0029ddd1"/>
    </style:style>
    <style:style style:name="P59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officeooo:paragraph-rsid="0029ddd1" style:font-size-asian="14pt" style:font-name-complex="Times New Roman1" style:font-size-complex="14pt"/>
    </style:style>
    <style:style style:name="P60" style:family="paragraph" style:parent-style-name="Preformatted_20_Text">
      <style:text-properties style:font-name="Times New Roman" fo:font-size="14pt" officeooo:paragraph-rsid="0026f240" fo:background-color="#ffff00" style:font-size-asian="14pt" style:font-size-complex="14pt"/>
    </style:style>
    <style:style style:name="P61" style:family="paragraph" style:parent-style-name="No_20_Spacing" style:list-style-name="WWNum1">
      <style:text-properties style:font-name="Times New Roman" fo:font-size="16pt" style:font-size-asian="16pt" style:font-name-complex="Times New Roman1" style:font-size-complex="16pt"/>
    </style:style>
    <style:style style:name="P62" style:family="paragraph" style:parent-style-name="No_20_Spacing" style:list-style-name="WWNum2">
      <style:text-properties style:font-name="Times New Roman" fo:font-size="16pt" style:font-size-asian="16pt" style:font-name-complex="Times New Roman1" style:font-size-complex="16pt"/>
    </style:style>
    <style:style style:name="P63" style:family="paragraph" style:parent-style-name="No_20_Spacing" style:list-style-name="WWNum3">
      <style:text-properties style:font-name="Times New Roman" fo:font-size="16pt" style:font-size-asian="16pt" style:font-name-complex="Times New Roman1" style:font-size-complex="16pt"/>
    </style:style>
    <style:style style:name="P64" style:family="paragraph" style:parent-style-name="No_20_Spacing" style:list-style-name="WWNum5">
      <style:text-properties style:font-name="Times New Roman" fo:font-size="16pt" style:font-size-asian="16pt" style:font-name-complex="Times New Roman1" style:font-size-complex="16pt"/>
    </style:style>
    <style:style style:name="P65" style:family="paragraph" style:parent-style-name="No_20_Spacing" style:list-style-name="WWNum7">
      <style:text-properties style:font-name="Times New Roman" fo:font-size="16pt" fo:language="ru" fo:country="RU" style:font-size-asian="16pt" style:font-name-complex="Times New Roman1" style:font-size-complex="16pt"/>
    </style:style>
    <style:style style:name="P66" style:family="paragraph" style:parent-style-name="No_20_Spacing" style:list-style-name="WWNum4">
      <style:text-properties style:font-name="Times New Roman" fo:font-size="16pt" fo:language="ru" fo:country="RU" style:font-size-asian="16pt" style:font-name-complex="Times New Roman1" style:font-size-complex="16pt"/>
    </style:style>
    <style:style style:name="P67" style:family="paragraph" style:parent-style-name="No_20_Spacing" style:list-style-name="WWNum6">
      <style:text-properties style:font-name="Times New Roman" fo:font-size="16pt" fo:language="ru" fo:country="RU" style:font-size-asian="16pt" style:font-name-complex="Times New Roman1" style:font-size-complex="16pt"/>
    </style:style>
    <style:style style:name="P68" style:family="paragraph" style:parent-style-name="No_20_Spacing" style:list-style-name="WWNum3"/>
    <style:style style:name="P69" style:family="paragraph" style:parent-style-name="No_20_Spacing" style:list-style-name="WWNum4"/>
    <style:style style:name="P70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officeooo:paragraph-rsid="0029ddd1" style:font-size-asian="14pt" style:font-name-complex="Times New Roman1" style:font-size-complex="14pt"/>
    </style:style>
    <style:style style:name="P7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4pt" fo:letter-spacing="normal" fo:language="ru" fo:country="RU" officeooo:rsid="0008e7fb" officeooo:paragraph-rsid="002be529" fo:background-color="transparent" style:font-name-asian="Times New Roman1" style:font-size-asian="14pt" style:font-name-complex="Times New Roman1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be529"/>
    </style:style>
    <style:style style:name="P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4pt" fo:language="ru" fo:country="RU" officeooo:rsid="0000348f" officeooo:paragraph-rsid="002be529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4pt" fo:language="ru" fo:country="RU" officeooo:rsid="00069dd9" officeooo:paragraph-rsid="002be529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4pt" fo:language="ru" fo:country="RU" officeooo:rsid="00069dd9" officeooo:paragraph-rsid="002be529" style:font-size-asian="14pt" style:font-name-complex="Times New Roman1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4pt" fo:language="ru" fo:country="RU" officeooo:rsid="0000348f" officeooo:paragraph-rsid="002be529" style:font-size-asian="14pt" style:font-size-complex="14pt"/>
    </style:style>
    <style:style style:name="P78" style:family="paragraph" style:parent-style-name="Standard">
      <style:paragraph-properties fo:text-align="center" style:justify-single-word="false"/>
      <style:text-properties fo:color="#000000" style:font-name="Times New Roman" fo:font-size="14pt" fo:background-color="#ffff00" style:font-size-asian="14pt" style:font-name-complex="Times New Roman" style:font-size-complex="14pt"/>
    </style:style>
    <style:style style:name="P79" style:family="paragraph" style:parent-style-name="Text_20_body">
      <style:paragraph-properties fo:margin-left="0cm" fo:margin-right="0.48cm" fo:margin-top="0cm" fo:margin-bottom="0cm" loext:contextual-spacing="false" fo:text-indent="0.501cm" style:auto-text-indent="false"/>
      <style:text-properties style:font-name="Times New Roman" fo:font-size="14pt" officeooo:paragraph-rsid="002be529" style:font-size-asian="14pt" style:font-size-complex="14pt"/>
    </style:style>
    <style:style style:name="P80" style:family="paragraph" style:parent-style-name="Text_20_body">
      <style:paragraph-properties fo:margin-left="0cm" fo:margin-right="0.607cm" fo:margin-top="0cm" fo:margin-bottom="0cm" loext:contextual-spacing="false" fo:line-height="100%" fo:text-indent="0cm" style:auto-text-indent="false"/>
      <style:text-properties style:font-name="Times New Roman" fo:font-size="14pt" officeooo:paragraph-rsid="002be529" style:font-size-asian="14pt" style:font-size-complex="14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officeooo:rsid="0026f240" fo:background-color="#ffffff" loext:char-shading-value="0" style:font-size-asian="14pt" style:font-name-complex="Times New Roman" style:font-size-complex="14pt"/>
    </style:style>
    <style:style style:name="T4" style:family="text">
      <style:text-properties fo:color="#000000" style:font-name="Calibri" fo:font-size="11pt" fo:language="ru" fo:country="RU" style:font-size-asian="11pt"/>
    </style:style>
    <style:style style:name="T5" style:family="text">
      <style:text-properties fo:color="#000000" style:font-name="Calibri" fo:font-size="11pt" fo:language="ru" fo:country="RU" fo:font-weight="bold" style:font-size-asian="11pt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officeooo:rsid="00268ff1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officeooo:rsid="0000348f" style:font-size-asian="14pt" style:font-size-complex="14pt"/>
    </style:style>
    <style:style style:name="T11" style:family="text">
      <style:text-properties style:font-name="Times New Roman" fo:font-size="14pt" fo:language="ru" fo:country="RU" officeooo:rsid="0005ccf5" style:font-size-asian="14pt" style:font-size-complex="14pt"/>
    </style:style>
    <style:style style:name="T12" style:family="text">
      <style:text-properties style:font-name="Times New Roman" fo:font-size="14pt" fo:language="ru" fo:country="RU" officeooo:rsid="00067b67" style:font-size-asian="14pt" style:font-size-complex="14pt"/>
    </style:style>
    <style:style style:name="T13" style:family="text">
      <style:text-properties style:font-name="Times New Roman" fo:font-size="14pt" fo:language="ru" fo:country="RU" officeooo:rsid="00069dd9" style:font-size-asian="14pt" style:font-size-complex="14pt"/>
    </style:style>
    <style:style style:name="T14" style:family="text">
      <style:text-properties style:font-name="Times New Roman" fo:font-size="14pt" fo:language="ru" fo:country="RU" officeooo:rsid="0000348f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officeooo:rsid="0009eaf3" style:font-size-asian="14pt" style:font-name-complex="Times New Roman1" style:font-size-complex="14pt"/>
    </style:style>
    <style:style style:name="T16" style:family="text">
      <style:text-properties style:font-name="Times New Roman" fo:font-size="14pt" fo:language="ru" fo:country="RU" officeooo:rsid="00067b67" style:font-size-asian="14pt" style:font-name-complex="Times New Roman1" style:font-size-complex="14pt"/>
    </style:style>
    <style:style style:name="T17" style:family="text">
      <style:text-properties style:font-name="Times New Roman" fo:font-size="14pt" fo:language="ru" fo:country="RU" officeooo:rsid="00069dd9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officeooo:rsid="0008589f" style:font-size-asian="14pt" style:font-name-complex="Times New Roman1" style:font-size-complex="14pt"/>
    </style:style>
    <style:style style:name="T19" style:family="text">
      <style:text-properties style:font-name="Times New Roman" fo:font-size="14pt" fo:language="ru" fo:country="RU" officeooo:rsid="000b306a" style:font-size-asian="14pt" style:font-name-complex="Times New Roman1" style:font-size-complex="14pt"/>
    </style:style>
    <style:style style:name="T20" style:family="text">
      <style:text-properties style:font-name="Times New Roman" fo:font-size="14pt" fo:language="ru" fo:country="RU" officeooo:rsid="0008e7fb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-0.011cm" fo:language="ru" fo:country="RU" officeooo:rsid="00069dd9" style:font-size-asian="14pt" style:font-size-complex="14pt"/>
    </style:style>
    <style:style style:name="T22" style:family="text">
      <style:text-properties style:font-name="Times New Roman" fo:font-size="14pt" fo:letter-spacing="-0.011cm" style:font-size-asian="14pt" style:font-size-complex="14pt"/>
    </style:style>
    <style:style style:name="T23" style:family="text">
      <style:text-properties style:font-name="Times New Roman" fo:font-size="14pt" fo:letter-spacing="-0.014cm" fo:language="ru" fo:country="RU" officeooo:rsid="00069dd9" style:font-size-asian="14pt" style:font-size-complex="14pt"/>
    </style:style>
    <style:style style:name="T24" style:family="text">
      <style:text-properties style:font-name="Times New Roman" fo:font-size="14pt" fo:letter-spacing="-0.005cm" fo:language="ru" fo:country="RU" officeooo:rsid="00069dd9" style:font-size-asian="14pt" style:font-size-complex="14pt"/>
    </style:style>
    <style:style style:name="T25" style:family="text">
      <style:text-properties style:font-name="Times New Roman" fo:font-size="14pt" fo:letter-spacing="-0.009cm" fo:language="ru" fo:country="RU" officeooo:rsid="00069dd9" style:font-size-asian="14pt" style:font-size-complex="14pt"/>
    </style:style>
    <style:style style:name="T26" style:family="text">
      <style:text-properties style:font-name="Times New Roman" fo:font-size="14pt" fo:letter-spacing="-0.009cm" style:font-size-asian="14pt" style:font-size-complex="14pt"/>
    </style:style>
    <style:style style:name="T27" style:family="text">
      <style:text-properties style:font-name="Times New Roman" fo:font-size="14pt" fo:letter-spacing="-0.004cm" style:font-size-asian="14pt" style:font-size-complex="14pt"/>
    </style:style>
    <style:style style:name="T28" style:family="text">
      <style:text-properties style:font-name="Times New Roman" fo:font-size="14pt" fo:letter-spacing="-0.004cm" fo:language="ru" fo:country="RU" officeooo:rsid="00069dd9" style:font-size-asian="14pt" style:font-size-complex="14pt"/>
    </style:style>
    <style:style style:name="T29" style:family="text">
      <style:text-properties style:font-name="Times New Roman" fo:font-size="14pt" fo:letter-spacing="-0.012cm" style:font-size-asian="14pt" style:font-size-complex="14pt"/>
    </style:style>
    <style:style style:name="T30" style:family="text">
      <style:text-properties style:font-name="Times New Roman" fo:font-size="14pt" fo:letter-spacing="-0.007cm" style:font-size-asian="14pt" style:font-size-complex="14pt"/>
    </style:style>
    <style:style style:name="T31" style:family="text">
      <style:text-properties style:font-name="Times New Roman" fo:font-size="14pt" fo:letter-spacing="-0.007cm" fo:language="ru" fo:country="RU" officeooo:rsid="00069dd9" style:font-size-asian="14pt" style:font-size-complex="14pt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officeooo:rsid="00200686" style:font-name-complex="Times New Roman"/>
    </style:style>
    <style:style style:name="T34" style:family="text">
      <style:text-properties style:font-name="Times New Roman" officeooo:rsid="00204bda" style:font-name-complex="Times New Roman"/>
    </style:style>
    <style:style style:name="T35" style:family="text">
      <style:text-properties style:font-name="Times New Roman" fo:font-weight="bold" officeooo:rsid="00204bda" style:font-weight-asian="bold" style:font-name-complex="Times New Roman" style:font-weight-complex="bold"/>
    </style:style>
    <style:style style:name="T36" style:family="text">
      <style:text-properties style:font-name="Times New Roman" fo:font-weight="bold" officeooo:rsid="0026f240" style:font-weight-asian="bold" style:font-name-complex="Times New Roman" style:font-weight-complex="bold"/>
    </style:style>
    <style:style style:name="T37" style:family="text">
      <style:text-properties style:font-name="Times New Roman" fo:font-size="16pt" style:font-size-asian="16pt" style:font-name-complex="Times New Roman1" style:font-size-complex="16pt"/>
    </style:style>
    <style:style style:name="T38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39" style:family="text">
      <style:text-properties style:font-name="Times New Roman" fo:font-size="16pt" fo:language="ru" fo:country="RU" style:font-size-asian="16pt" style:font-name-complex="Times New Roman1" style:font-size-complex="16pt"/>
    </style:style>
    <style:style style:name="T40" style:family="text">
      <style:text-properties style:font-name="Times New Roman" fo:font-size="16pt" fo:language="ru" fo:country="RU" fo:font-weight="normal" officeooo:rsid="000b306a" style:font-size-asian="16pt" style:font-weight-asian="normal" style:font-name-complex="Times New Roman1" style:font-size-complex="16pt" style:font-weight-complex="normal"/>
    </style:style>
    <style:style style:name="T41" style:family="text">
      <style:text-properties style:font-name="Times New Roman" fo:letter-spacing="-0.011cm"/>
    </style:style>
    <style:style style:name="T42" style:family="text">
      <style:text-properties style:font-name="Times New Roman" fo:letter-spacing="-0.009cm"/>
    </style:style>
    <style:style style:name="T43" style:family="text">
      <style:text-properties style:font-name="Times New Roman" fo:letter-spacing="-0.005cm"/>
    </style:style>
    <style:style style:name="T44" style:family="text">
      <style:text-properties style:font-name="Times New Roman" fo:letter-spacing="-0.007cm"/>
    </style:style>
    <style:style style:name="T45" style:family="text">
      <style:text-properties style:font-name="Times New Roman" fo:letter-spacing="-0.014cm"/>
    </style:style>
    <style:style style:name="T46" style:family="text">
      <style:text-properties officeooo:rsid="0016e825"/>
    </style:style>
    <style:style style:name="T47" style:family="text">
      <style:text-properties officeooo:rsid="00200686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weight="bold" style:font-weight-asian="bold" style:font-weight-complex="bold"/>
    </style:style>
    <style:style style:name="T5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font-weight="normal" officeooo:rsid="0000348f" style:font-size-asian="14pt" style:font-size-complex="14pt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23406" style:font-size-asian="14pt" style:font-size-complex="14pt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348f" style:font-size-asian="14pt" style:font-size-complex="14pt"/>
    </style:style>
    <style:style style:name="T54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T55" style:family="text">
      <style:text-properties fo:font-variant="normal" fo:text-transform="none" fo:color="#000000" style:font-name="Helvetica Neue" fo:font-size="14pt" fo:letter-spacing="normal" fo:language="ru" fo:country="RU" fo:font-style="normal" fo:font-weight="normal" officeooo:rsid="00023406" style:font-size-asian="14pt" style:font-size-complex="14pt"/>
    </style:style>
    <style:style style:name="T56" style:family="text">
      <style:text-properties officeooo:rsid="0023775c"/>
    </style:style>
    <style:style style:name="T57" style:family="text">
      <style:text-properties officeooo:rsid="0026f240"/>
    </style:style>
    <style:style style:name="T58" style:family="text">
      <style:text-properties officeooo:rsid="00273953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fo:background-color="#ffff00" loext:char-shading-value="0" style:font-weight-asian="bold" style:font-weight-complex="bold"/>
    </style:style>
    <style:style style:name="T61" style:family="text">
      <style:text-properties fo:font-weight="bold" fo:background-color="#ffff00" loext:char-shading-value="0" style:font-weight-asian="bold" style:font-weight-complex="bold"/>
    </style:style>
    <style:style style:name="T62" style:family="text">
      <style:text-properties officeooo:rsid="0029256c"/>
    </style:style>
    <style:style style:name="T63" style:family="text">
      <style:text-properties fo:letter-spacing="-0.016cm"/>
    </style:style>
    <style:style style:name="T64" style:family="text">
      <style:text-properties fo:letter-spacing="-0.025cm"/>
    </style:style>
    <style:style style:name="T65" style:family="text">
      <style:text-properties officeooo:rsid="002be529"/>
    </style:style>
    <style:style style:name="T66" style:family="text">
      <style:text-properties fo:background-color="#ffff00" loext:char-shading-value="0"/>
    </style:style>
    <style:style style:name="T67" style:family="text">
      <style:text-properties officeooo:rsid="0016e825" fo:background-color="#ffff00" loext:char-shading-value="0"/>
    </style:style>
    <style:style style:name="T68" style:family="text">
      <style:text-properties officeooo:rsid="0016e825" fo:background-color="#ffff00" loext:char-shading-value="0"/>
    </style:style>
    <style:style style:name="T69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 text:c="91"/></text:p>
      <text:p text:style-name="P1"/>
      <text:p text:style-name="P1"><text:s/><text:span text:style-name="T69"><text:s/></text:span><text:span text:style-name="T68">Отчёт о </text:span><text:span text:style-name="T69"><text:s/>работ</text:span><text:span text:style-name="T68">е</text:span><text:span text:style-name="T69"> Муниципально</text:span><text:span text:style-name="T68">го</text:span><text:span text:style-name="T69"> казённо</text:span><text:span text:style-name="T68">го</text:span><text:span text:style-name="T69"> учреждени</text:span><text:span text:style-name="T68">я </text:span><text:span text:style-name="T69">культуры</text:span></text:p>
      <text:p text:style-name="P78">«Новоалександровский культурно досуговый центр» 20<text:span text:style-name="T47">21</text:span> год</text:p>
      <text:p text:style-name="P18"/>
      <text:p text:style-name="P46"><text:s/><text:span text:style-name="Основной_20_шрифт_20_абзаца"><text:span text:style-name="T1">В</text:span></text:span><text:span text:style-name="Основной_20_шрифт_20_абзаца"><text:span text:style-name="T2"> состав муниципального учреждения культуры « Новоалександровский культурно досуговый центр» входит 8 обьектов</text:span></text:span></text:p>
      <text:p text:style-name="P46"><text:span text:style-name="Основной_20_шрифт_20_абзаца"><text:span text:style-name="T2">В <text:s/>МКУК Новоалександровский КДЦ <text:s/>21 штатная единица.</text:span></text:span></text:p>
      <text:p text:style-name="P19"><text:span text:style-name="Основной_20_шрифт_20_абзаца"><text:span text:style-name="T2"><text:s/>В <text:s/>которых работают <text:s text:c="2"/>4</text:span></text:span><text:span text:style-name="Основной_20_шрифт_20_абзаца"><text:span text:style-name="T3">1</text:span></text:span><text:span text:style-name="Основной_20_шрифт_20_абзаца"><text:span text:style-name="T2"> клубных формирования и <text:s/>занимается 10</text:span></text:span><text:span text:style-name="Основной_20_шрифт_20_абзаца"><text:span text:style-name="T3">90</text:span></text:span><text:span text:style-name="Основной_20_шрифт_20_абзаца"><text:span text:style-name="T2"> человек.</text:span></text:span></text:p>
      <text:p text:style-name="P3"/>
      <text:p text:style-name="P3">Творческие коллективы:</text:p>
      <text:p text:style-name="P9">Хоровой коллектив <text:s/>«Малиновый звон» <text:span text:style-name="T46">Сновицы</text:span></text:p>
      <text:p text:style-name="P9">Хоровой коллектив «Березка» <text:span text:style-name="T46">Кутуково</text:span></text:p>
      <text:p text:style-name="P9">Хоровой коллектив «Дворяночки» <text:span text:style-name="T46">Старый Двор</text:span></text:p>
      <text:p text:style-name="P9">Вокальная группа «Забава» <text:span text:style-name="T46">Клементьево</text:span></text:p>
      <text:p text:style-name="P9"/>
      <text:p text:style-name="P9">Детская вокальная группа «Домисольки» <text:span text:style-name="T46">Клементьево</text:span></text:p>
      <text:p text:style-name="P9">Детский танцевальный коллектив «Танц-класс» <text:span text:style-name="T46">Сновицы</text:span></text:p>
      <text:p text:style-name="P3">Детский танцевальный коллектив «Реакция» <text:span text:style-name="T46">Клементьево</text:span></text:p>
      <text:p text:style-name="P3"/>
      <text:p text:style-name="P20">Показатели национального проекта « Культура» выполнены в полном обьеме 100%</text:p>
      <text:p text:style-name="P46"/>
      <text:p text:style-name="P46">Количество мероприятий -800</text:p>
      <text:p text:style-name="P46">Количество посетителей — 22198 чел.</text:p>
      <text:p text:style-name="P46"/>
      <text:p text:style-name="P46">Количество мероприятий на платной основе <text:s/>- 62</text:p>
      <text:p text:style-name="P46"><text:span text:style-name="T57">количество посетителей</text:span> На платной основе- 928 чл</text:p>
      <text:p text:style-name="P46"/>
      <text:p text:style-name="P46">Муниципальное задание выполнено в полном обьеме. 100%</text:p>
      <text:p text:style-name="P46"/>
      <text:p text:style-name="P46">Статистика по размещению событй на платформе Культура РФ</text:p>
      <text:p text:style-name="P46"><text:span text:style-name="Основной_20_шрифт_20_абзаца"><text:span text:style-name="T7">За год помещено 220 событиий</text:span></text:span></text:p>
      <text:p text:style-name="P9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60">Заработано за <text:s/><text:span text:style-name="T57">2021 </text:span>год 74 тыс.</text:p>
      <text:p text:style-name="P46"><text:span text:style-name="Основной_20_шрифт_20_абзаца"><text:span text:style-name="T32"/></text:span></text:p>
      <text:p text:style-name="P21"><text:span text:style-name="Основной_20_шрифт_20_абзаца"><text:span text:style-name="T35">2020- 107,600т. Руб</text:span></text:span></text:p>
      <text:p text:style-name="P20"><text:span text:style-name="Основной_20_шрифт_20_абзаца"><text:span text:style-name="T36">2021- 74000</text:span></text:span></text:p>
      <text:p text:style-name="Standard"><text:span text:style-name="Основной_20_шрифт_20_абзаца"><text:span text:style-name="T3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Standard"><text:span text:style-name="Основной_20_шрифт_20_абзаца"><text:span text:style-name="T32">Объект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32"><text:s/></text:span></text:span><text:span text:style-name="Основной_20_шрифт_20_абзаца"><text:span text:style-name="T33">2019</text:span></text:span></text:p>
          </table:table-cell>
          <table:table-cell table:style-name="Таблица1.B1" office:value-type="string">
            <text:p text:style-name="P15">2020</text:p>
          </table:table-cell>
          <table:table-cell table:style-name="Таблица1.A1" office:value-type="string">
            <text:p text:style-name="P22">2021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2">ДК с.Цибеево</text:span></text:span>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32">7500</text:span></text:span>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33">3000.</text:span></text:span><text:span text:style-name="Основной_20_шрифт_20_абзаца"><text:span text:style-name="T34">00</text:span></text:span></text:p>
          </table:table-cell>
          <table:table-cell table:style-name="Таблица1.A1" office:value-type="string">
            <text:p text:style-name="P22">410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2">ДК с.Клементье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32">37500,00</text:span></text:span>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33">260</text:span></text:span><text:span text:style-name="Основной_20_шрифт_20_абзаца"><text:span text:style-name="T32">00,00</text:span></text:span></text:p>
          </table:table-cell>
          <table:table-cell table:style-name="Таблица1.A1" office:value-type="string">
            <text:p text:style-name="P22">1261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2">ДК с.Старый Двор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32">39750,00</text:span></text:span>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33">14700</text:span></text:span><text:span text:style-name="Основной_20_шрифт_20_абзаца"><text:span text:style-name="T32">,00</text:span></text:span></text:p>
          </table:table-cell>
          <table:table-cell table:style-name="Таблица1.A1" office:value-type="string">
            <text:p text:style-name="P22">1350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2">ДК с.Кутуко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32">8700,00</text:span></text:span>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32">8</text:span></text:span><text:span text:style-name="Основной_20_шрифт_20_абзаца"><text:span text:style-name="T33">44</text:span></text:span><text:span text:style-name="Основной_20_шрифт_20_абзаца"><text:span text:style-name="T32">0,00</text:span></text:span></text:p>
          </table:table-cell>
          <table:table-cell table:style-name="Таблица1.A1" office:value-type="string">
            <text:p text:style-name="P22">1131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2">ДК с.Новоалександро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32">19250,00</text:span></text:span>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33">2</text:span></text:span><text:span text:style-name="Основной_20_шрифт_20_абзаца"><text:span text:style-name="T34">2</text:span></text:span><text:span text:style-name="Основной_20_шрифт_20_абзаца"><text:span text:style-name="T33">9</text:span></text:span><text:span text:style-name="Основной_20_шрифт_20_абзаца"><text:span text:style-name="T34">1</text:span></text:span><text:span text:style-name="Основной_20_шрифт_20_абзаца"><text:span text:style-name="T33">0</text:span></text:span><text:span text:style-name="Основной_20_шрифт_20_абзаца"><text:span text:style-name="T32">,00</text:span></text:span></text:p>
          </table:table-cell>
          <table:table-cell table:style-name="Таблица1.A1" office:value-type="string">
            <text:p text:style-name="P22">1648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2">ДК с.Богосло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32">3000,00</text:span></text:span>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33">2550</text:span></text:span><text:span text:style-name="Основной_20_шрифт_20_абзаца"><text:span text:style-name="T32">,00</text:span></text:span></text:p>
          </table:table-cell>
          <table:table-cell table:style-name="Таблица1.A1" office:value-type="string">
            <text:p text:style-name="P22">350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2">ДК с.Сновицы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32">91800,00</text:span></text:span>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33">3</text:span></text:span><text:span text:style-name="Основной_20_шрифт_20_абзаца"><text:span text:style-name="T34">0</text:span></text:span><text:span text:style-name="Основной_20_шрифт_20_абзаца"><text:span text:style-name="T33">000</text:span></text:span><text:span text:style-name="Основной_20_шрифт_20_абзаца"><text:span text:style-name="T32">,00</text:span></text:span></text:p>
          </table:table-cell>
          <table:table-cell table:style-name="Таблица1.A1" office:value-type="string">
            <text:p text:style-name="P22">1250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2">ДК пос.Содышка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32">1900,00</text:span></text:span>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32"/></text:span></text:p>
          </table:table-cell>
          <table:table-cell table:style-name="Таблица1.A1" office:value-type="string">
            <text:p text:style-name="P22">0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Standard"><text:span text:style-name="Основной_20_шрифт_20_абзаца"><text:span text:style-name="T32">209400,00</text:span></text:span></text:p>
          </table:table-cell>
          <table:table-cell table:style-name="Таблица1.B1" office:value-type="string">
            <text:p text:style-name="P16">107.600</text:p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2"/>
      <text:p text:style-name="P35">Приобретено в 202<text:span text:style-name="T58">1</text:span> году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1">Адрес</text:p>
          </table:table-cell>
          <table:table-cell table:style-name="Таблица2.A1" office:value-type="string">
            <text:p text:style-name="P36">2021г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2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Владимирская область, Суздальский район, с. Цибеево, ул. Центральная, д.2;</text:p>
          </table:table-cell>
          <table:table-cell table:style-name="Таблица2.A1" office:value-type="string">
            <text:p text:style-name="P50">Спонсоры</text:p>
            <text:p text:style-name="P48">Покраска здания, окон. </text:p>
            <text:p text:style-name="P49"/>
            <text:p text:style-name="P50">Зар средства</text:p>
            <text:p text:style-name="P49">калонка</text:p>
            <text:p text:style-name="P49">4100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Владимирская, область Суздальский район, с. Клементьево, ул. Школьная, д.18;</text:p>
            <text:p text:style-name="P39"/>
          </table:table-cell>
          <table:table-cell table:style-name="Таблица2.A1" office:value-type="string">
            <text:p text:style-name="P50">Спонсоры</text:p>
            <text:p text:style-name="P49">3 пластиковых окна</text:p>
            <text:p text:style-name="P49"><text:s/>закладка кирпичом 2 окна. Ремонт теннисной.</text:p>
            <text:p text:style-name="P49"/>
            <text:p text:style-name="P6">+2лампы1100 </text:p>
            <text:p text:style-name="P6">кабель1500ЗАР</text:p>
            <text:p text:style-name="P49"><text:s/></text:p>
            <text:p text:style-name="P50">Зар.средства</text:p>
            <text:p text:style-name="P50"/>
            <text:p text:style-name="P7">3600 вешалка</text:p>
            <text:p text:style-name="P49"/>
            <text:p text:style-name="P4"/>
            <text:p text:style-name="P24"/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;</text:p>
            <text:p text:style-name="P41">Владимирская область Суздальский район, с. Старый Двор, ул. Красная, д. 1;</text:p>
          </table:table-cell>
          <table:table-cell table:style-name="Таблица2.A1" office:value-type="string">
            <text:p text:style-name="P48"/>
            <text:p text:style-name="P50">Зар.средства</text:p>
            <text:p text:style-name="P51">2 кабеля 2750</text:p>
            <text:p text:style-name="P51">краска 5100</text:p>
            <text:p text:style-name="P48"><text:soft-page-break/></text:p>
            <text:p text:style-name="P48">Частично зашпаклевали фасад здания.</text:p>
            <text:p text:style-name="P5">Счетчик 21535АДМ,</text:p>
            <text:p text:style-name="P4"/>
            <text:p text:style-name="P26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/>
            <text:p text:style-name="P40"/>
            <text:p text:style-name="P40"/>
            <text:p text:style-name="P40"/>
            <text:p text:style-name="P41">Владимирская область, Суздальский район, с. Кутуково, ул. Зеленая, д. 29</text:p>
          </table:table-cell>
          <table:table-cell table:style-name="Таблица2.A1" office:value-type="string">
            <text:p text:style-name="P50">Спонсоры</text:p>
            <text:p text:style-name="P49">косметический ремонт зрительного зала</text:p>
            <text:p text:style-name="P50"/>
            <text:p text:style-name="P50">Зар.средства</text:p>
            <text:p text:style-name="P6">лампры 5100ЗАР,6200 краска.шпатлевка</text:p>
            <text:p text:style-name="P4"/>
            <text:p text:style-name="P23"><text:span text:style-name="T5">АДМ</text:span><text:span text:style-name="T4">Счетчик 21535</text:span>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Владимирская область Суздальский район, с. Новоалександрово, ул.Владимирская, д.35</text:p>
            <text:p text:style-name="P39"/>
          </table:table-cell>
          <table:table-cell table:style-name="Таблица2.A1" office:value-type="string">
            <text:p text:style-name="P7">Спонсоры</text:p>
            <text:p text:style-name="P5">термопот2250</text:p>
            <text:p text:style-name="P5"/>
            <text:p text:style-name="P43"><text:bookmark text:name="__DdeLink__3101_361106506121"/>Зар.средства</text:p>
            <text:p text:style-name="P42"><text:bookmark text:name="__DdeLink__3101_3611065061111"/></text:p>
            <text:p text:style-name="P44">договорр ремонт туалета 7000</text:p>
            <text:p text:style-name="P44"><text:s/>теннисный стол 19000</text:p>
            <text:p text:style-name="P42"/>
            <text:p text:style-name="P8">АДМ</text:p>
            <text:p text:style-name="P6">Доски 15100</text:p>
            <text:p text:style-name="P4"/>
            <text:p text:style-name="P24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Владимирская область Суздальский район, с. Богослово, ул. Совхозная д.3</text:p>
            <text:p text:style-name="P39"/>
          </table:table-cell>
          <table:table-cell table:style-name="Таблица2.A1" office:value-type="string">
            <text:p text:style-name="P50">Спонсоры</text:p>
            <text:p text:style-name="P49"/>
            <text:p text:style-name="P49">Косметический ремонт входного помещения.</text:p>
            <text:p text:style-name="P49"/>
            <text:p text:style-name="P50">АДМ</text:p>
            <text:p text:style-name="P49">ремонт отопительной системы 6870</text:p>
            <text:p text:style-name="P6">Счетчик1570</text:p>
            <text:p text:style-name="P4"/>
            <text:p text:style-name="P24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Владимирская область Суздальский район, с. Сновицы, ул. Вороновой д.2</text:p>
            <text:p text:style-name="P39"/>
          </table:table-cell>
          <table:table-cell table:style-name="Таблица2.A1" office:value-type="string">
            <text:p text:style-name="P25">Спонсоры</text:p>
            <text:p text:style-name="P24"><text:s/>СИКС 7200</text:p>
            <text:p text:style-name="P26">Замена забора. Покраска полов.</text:p>
            <text:p text:style-name="P45"><text:s/>Содышка</text:p>
            <text:p text:style-name="P26"><text:span text:style-name="T49">АДМ</text:span><text:span text:style-name="T48"> </text:span><text:span text:style-name="T4">счетчик21535</text:span></text:p>
            <text:p text:style-name="P4"/>
            <text:p text:style-name="P43">Зар.средства</text:p>
            <text:p text:style-name="P42"/>
            <text:p text:style-name="P24">прожекторы 12000</text:p>
            <text:p text:style-name="P26"/>
            <text:p text:style-name="P49"/>
            <text:p text:style-name="P49"/>
            <text:p text:style-name="P4"/>
            <text:p text:style-name="P24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2">Владимирская область Суздальский р-н, п. Содышка ул. Прибольничная <text:s/>д.10</text:p>
            <text:p text:style-name="P33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31"/>
          </table:table-cell>
        </table:table-row>
      </table:table>
      <text:p text:style-name="P73"><text:soft-page-break/><text:span text:style-name="T54"><text:s/></text:span><text:span text:style-name="T52">В течении года</text:span><text:span text:style-name="T55"> п</text:span><text:span text:style-name="T50">роводятся мероприятия, посвященные календарным и государственным праздникам. Это программы, посвященные: дню защитников Отечества, Дню </text:span><text:span text:style-name="T51">8 </text:span><text:span text:style-name="T53">марта</text:span><text:span text:style-name="T50">, Дню Победы, Дню России, Дню Молодежи, Дню семьи, любви и верности, Дню Матери, Дню пожилого человека, а так же Новогодние представления.</text:span><text:span text:style-name="T9"> </text:span></text:p>
      <text:p text:style-name="P74"><text:s text:c="4"/>Ежегодно проводятся поселенческие фестивали, которые уже стали традиционными «Песни Победы» в с. Сновицы, театральный «Парад премьер» в с. Старый Двор, детский творческий «Мозаика талантов» в с. Клементьево.</text:p>
      <text:p text:style-name="P74"/>
      <text:p text:style-name="P77"><text:span text:style-name="T6"><text:s text:c="4"/>Культурно</text:span><text:span text:style-name="T41"> </text:span><text:span text:style-name="T6">-</text:span><text:span text:style-name="T42"> </text:span><text:span text:style-name="T6">досуговая</text:span><text:span text:style-name="T42"> </text:span><text:span text:style-name="T6">деятельность –</text:span><text:span text:style-name="T43"> </text:span><text:span text:style-name="T6">особая</text:span><text:span text:style-name="T42"> </text:span><text:span text:style-name="T6">сфера</text:span><text:span text:style-name="T44"> </text:span><text:span text:style-name="T6">жизни</text:span><text:span text:style-name="T41"> </text:span><text:span text:style-name="T6">каждого</text:span><text:span text:style-name="T45"> </text:span><text:span text:style-name="T6">человека. Дети представляют собой особую социальную группу, наиболее восприимчивую к социокультурным инновациям, которые оказывают различное по своей направленности влияние на становление личности. </text:span></text:p>
      <text:p text:style-name="P79">В работе с детьми традиционно используются различные формы работы:</text:p>
      <text:p text:style-name="P80">театрализованные,<text:span text:style-name="T63"> </text:span>познавательные,<text:span text:style-name="T63"> </text:span>игровые,<text:span text:style-name="T63"> </text:span>конкурсные<text:span text:style-name="T64"> </text:span>программы, викторины, мастер – классы, спортивные мероприятия, праздничные</text:p>
      <text:p text:style-name="P74">концерты, тематические вечера по пожарной безопасности, акции. </text:p>
      <text:p text:style-name="P74"/>
      <text:p text:style-name="P73"><text:span text:style-name="T10"><text:s text:c="4"/></text:span><text:span text:style-name="T14"><text:s text:c="2"/>Большое внимание работниками </text:span><text:span text:style-name="T15">КДЦ</text:span><text:span text:style-name="T14"> уделяется здоровому образу жизни. С целью профилактики здоровья подрастающего поколения проводились </text:span><text:span text:style-name="T16">различные</text:span><text:span text:style-name="T14"> акции, </text:span><text:span text:style-name="T16">дни </text:span><text:span text:style-name="T14">здоровья, спортивные соревнования: </text:span><text:span text:style-name="T17">д</text:span><text:span text:style-name="T11">ень зимних видов спорта, лыжные соревнования, велопробеги, </text:span><text:span text:style-name="T12">день здоровья. Проводятся профилактические мероприятия по наркомании и курению. </text:span><text:span text:style-name="T13">К Дню трезвости были оформлены информационные вестники «Трезвость -выбор сильных». </text:span></text:p>
      <text:p text:style-name="P75"/>
      <text:p text:style-name="P73"><text:span text:style-name="T13"><text:s text:c="2"/>Организуя работу с людьми старшего возраста, работники культуры ставят задачи</text:span><text:span text:style-name="T21"> </text:span><text:span text:style-name="T13">по</text:span><text:span text:style-name="T23"> </text:span><text:span text:style-name="T13">выявлению</text:span><text:span text:style-name="T21"> </text:span><text:span text:style-name="T13">и</text:span><text:span text:style-name="T21"> </text:span><text:span text:style-name="T13">дальнейшей</text:span><text:span text:style-name="T21"> </text:span><text:span text:style-name="T13">поддержке</text:span><text:span text:style-name="T23"> </text:span><text:span text:style-name="T13">творчески</text:span><text:span text:style-name="T24"> </text:span><text:span text:style-name="T13">одаренных</text:span><text:span text:style-name="T25"> </text:span><text:span text:style-name="T13">людей, вовлечению их в культурную жизнь. Формы мероприятий, проводимых для данной категории довольно разнообразны: это театрализованные </text:span><text:span text:style-name="T9">представления, концертные, развлекательные и конкурсные программы, вечера отдыха и т.д. Основная цель работы культурно – досуговых</text:span><text:span text:style-name="T27"> </text:span><text:span text:style-name="T9">учреждений</text:span><text:span text:style-name="T29"> </text:span><text:span text:style-name="T9">в</text:span><text:span text:style-name="T26"> </text:span><text:span text:style-name="T9">данном</text:span><text:span text:style-name="T22"> </text:span><text:span text:style-name="T9">направлении</text:span><text:span text:style-name="T30"> </text:span><text:span text:style-name="T9">-</text:span><text:span text:style-name="T22"> </text:span><text:span text:style-name="T9">поддержка</text:span><text:span text:style-name="T26"> </text:span><text:span text:style-name="T9">пожилых</text:span><text:span text:style-name="T26"> </text:span><text:span text:style-name="T9">людей, создание</text:span><text:span text:style-name="T22"> </text:span><text:span text:style-name="T9">условий</text:span><text:span text:style-name="T22"> </text:span><text:span text:style-name="T9">для</text:span><text:span text:style-name="T30"> </text:span><text:span text:style-name="T9">проявления</text:span><text:span text:style-name="T27"> </text:span><text:span text:style-name="T9">творческих</text:span><text:span text:style-name="T30"> </text:span><text:span text:style-name="T9">способностей,</text:span><text:span text:style-name="T27"> </text:span><text:span text:style-name="T9">знаний</text:span><text:span text:style-name="T22"> </text:span><text:span text:style-name="T9">и</text:span><text:span text:style-name="T26"> </text:span><text:span text:style-name="T27">опыта. </text:span><text:span text:style-name="T9">К</text:span><text:span text:style-name="T30"> </text:span><text:span text:style-name="T9">одной</text:span><text:span text:style-name="T22"> </text:span><text:span text:style-name="T9">из</text:span><text:span text:style-name="T30"> </text:span><text:span text:style-name="T9">самых</text:span><text:span text:style-name="T26"> </text:span><text:span text:style-name="T9">распространенных</text:span><text:span text:style-name="T26"> </text:span><text:span text:style-name="T9">форм</text:span><text:span text:style-name="T22"> </text:span><text:span text:style-name="T9">работы</text:span><text:span text:style-name="T26"> </text:span><text:span text:style-name="T9">с</text:span><text:span text:style-name="T26"> </text:span><text:span text:style-name="T9">данной</text:span><text:span text:style-name="T22"> </text:span><text:span text:style-name="T9">возрастной категорией можно отнести концерты любительских коллективов, </text:span><text:span text:style-name="T13">работающих</text:span><text:span text:style-name="T31"> </text:span><text:span text:style-name="T13">на</text:span><text:span text:style-name="T31"> </text:span><text:span text:style-name="T13">базе</text:span><text:span text:style-name="T23"> </text:span><text:span text:style-name="T13">клубов,</text:span><text:span text:style-name="T28"> </text:span><text:span text:style-name="T13">вечера</text:span><text:span text:style-name="T31"> </text:span><text:span text:style-name="T13">отдыха,</text:span><text:span text:style-name="T24"> </text:span><text:span text:style-name="T13">участие</text:span><text:span text:style-name="T23"> </text:span><text:span text:style-name="T13">в</text:span><text:span text:style-name="T31"> </text:span><text:span text:style-name="T13">выставках,</text:span><text:span text:style-name="T28"> </text:span><text:span text:style-name="T13">посиделки</text:span><text:span text:style-name="T21"> </text:span><text:span text:style-name="T13">в рамках празднования различных календарных и народных праздников, таких как Новый год, Масленица. Большое внимание уделялось людям пожилого возраста в праздники, приуроченные, 8 марта.</text:span></text:p>
      <text:p text:style-name="P75"/>
      <text:p text:style-name="P73"><text:span text:style-name="T13"><text:s text:c="2"/></text:span><text:span text:style-name="T17">С целью пропаганды противопожарных знаний среди детей и подростков, предупреждение пожаров от детских игр и шалостей с огнем, повышения эффективности работы по ознакомлению и обучению детей правилам пожарной безопасности в </text:span><text:span text:style-name="T18">КДЦ</text:span><text:span text:style-name="T17"> проводились мероприятия по пожарной безопасности, </text:span><text:span text:style-name="T19">проводились занятия с представителями пожарных служб</text:span><text:span text:style-name="T17">. Также в социальных </text:span><text:soft-page-break/><text:span text:style-name="T17">сетях, в групп</text:span><text:span text:style-name="T18">ах</text:span><text:span text:style-name="T17"> и на информационных стендах, размещ</text:span><text:span text:style-name="T18">ена</text:span><text:span text:style-name="T17"> информация по пожарной безопасности </text:span><text:span text:style-name="T19">и антиттерористической защищенности.</text:span></text:p>
      <text:p text:style-name="P73"><text:span text:style-name="T40">Работники КДЦ большое внимание уделяют работе с детьми и подростками. <text:s/>В период проведения профилактической операции «Подросток» проведены мероприятия с детьми и подростками по шести направлениям: контингент, безопасное лето, каникулы, допинг, права ребенка, Родина моя- земля Владимирская. 72 мероприятия на которых было охвачено 1515 человек. </text:span></text:p>
      <text:p text:style-name="P76"/>
      <text:p text:style-name="P73"><text:span text:style-name="T17"><text:s text:c="4"/></text:span><text:span text:style-name="T20">В </text:span><text:span text:style-name="T15">2021 </text:span><text:span text:style-name="T20">году работники КДЦ </text:span><text:span text:style-name="T15">успешно освоили </text:span><text:span text:style-name="T20">онлайн курс <text:s/>по направлениям: «</text:span><text:span text:style-name="T15">В</text:span><text:span text:style-name="T20">олонтерство </text:span><text:span text:style-name="T15">в сфере культуры»; «Волонтерство в медицинской сфере» «Онлайн-курсы для волонтеров, руководителей и специалистов, работающих с детьми» «Теоретический курс обучения навыкам оказания первой помощи» «Основы волонтерства для начинающих»;</text:span><text:span text:style-name="T20"> по работе с инвалидами </text:span><text:span text:style-name="T19">так же прошли онлайн курсы: «Базовый курс обучения в области корректного общения с людьми с инвалидностью» «Углубленный курс в области корректного общения с людьми с ментальной инвалидностью»; </text:span><text:span text:style-name="T20"><text:s/>«</text:span><text:span text:style-name="T19">О</text:span><text:span text:style-name="T20">казание первой до врачебной помощи» </text:span><text:span text:style-name="T19">прошли 3 работника.</text:span></text:p>
      <text:p text:style-name="P72"/>
      <text:p text:style-name="P13"/>
      <text:p text:style-name="P55"><text:s text:c="2"/></text:p>
      <text:p text:style-name="P54"><text:s/><text:span text:style-name="T59"><text:s/></text:span><text:span text:style-name="T61">В 2021 году КДЦ принял участие в различных фестивалях, конкурсах поселения, района и области.</text:span></text:p>
      <text:p text:style-name="P53"><text:s text:c="2"/>В феврале месяце </text:p>
      <text:list xml:id="list1542289440" text:style-name="WWNum1">
        <text:list-item>
          <text:p text:style-name="P61">участие во Всероссийских акциях «Скажи спасибо лично»; «Помним своих героев»; «Родные объятия»; «Письмо Победы»; «Защитим память героев»</text:p>
        </text:list-item>
        <text:list-item>
          <text:p text:style-name="P61">Участие в областном конкурсе проектов по направлению декоративно-прикладного творчества (с. Старый Двор) « <text:span text:style-name="T65">Семейная мастерская кукол»</text:span></text:p>
        </text:list-item>
        <text:list-item>
          <text:p text:style-name="P61">Участие в областных проектах «Важное дело», «Милый сердцу уголок»</text:p>
        </text:list-item>
        <text:list-item>
          <text:p text:style-name="P61">Участие в районых соревнованиях по волейболу и по футболу (с. Сновицы)</text:p>
        </text:list-item>
      </text:list>
      <text:p text:style-name="P53">в марте: </text:p>
      <text:list xml:id="list106915329" text:style-name="WWNum2">
        <text:list-item>
          <text:p text:style-name="P62">участие в общероссийской акции «Народная культура для школьника»</text:p>
        </text:list-item>
      </text:list>
      <text:p text:style-name="P53">в апреле и мае:</text:p>
      <text:list xml:id="list1945279661" text:style-name="WWNum3">
        <text:list-item>
          <text:p text:style-name="P63">участие в областной акции «Весенняяя неделя добра 2021»</text:p>
        </text:list-item>
        <text:list-item>
          <text:p text:style-name="P63">участие в Международной акции «Сад памяти»</text:p>
        </text:list-item>
        <text:list-item>
          <text:p text:style-name="P63">Участие во Всероссийском конкурсе «Герои, живущие рядом»</text:p>
        </text:list-item>
      </text:list>
      <text:p text:style-name="P56">(с. Цибеево)</text:p>
      <text:list xml:id="list112317365092680" text:continue-numbering="true" text:style-name="WWNum3">
        <text:list-item>
          <text:p text:style-name="P68"><text:soft-page-break/><text:span text:style-name="T37">Участие в </text:span><text:span text:style-name="T38">XVIII </text:span><text:span text:style-name="T39">международном конкурсе-фестивале музыкально художественного творчества «Золотая легенда» (3 место с. Сновицы)</text:span></text:p>
        </text:list-item>
      </text:list>
      <text:p text:style-name="P52">в июле:</text:p>
      <text:list xml:id="list3890036166" text:style-name="WWNum7">
        <text:list-item>
          <text:p text:style-name="P65">Участие в грантовом областном проекте <text:span text:style-name="T62">по развитию туризма в рамках государственной программы Владимирской области « Развитие туризма во Владимирской области»</text:span> <text:s/>«Зеленая миля» (145 тыс. рублей с. Сновицы)</text:p>
        </text:list-item>
      </text:list>
      <text:p text:style-name="P52"/>
      <text:p text:style-name="P53">в октябре: </text:p>
      <text:list xml:id="list3266032841" text:style-name="WWNum5">
        <text:list-item>
          <text:p text:style-name="P64">Участие в Евфросиньевской ярмарке конкурс «Лучшее подворье» ( 2 место)</text:p>
        </text:list-item>
      </text:list>
      <text:p text:style-name="P53">в ноябре:</text:p>
      <text:list xml:id="list987388978" text:style-name="WWNum4">
        <text:list-item>
          <text:p text:style-name="P69"><text:span text:style-name="T37">участие в </text:span><text:span text:style-name="T38">III </text:span><text:span text:style-name="T39">Всероссийском конкурсе «Надежды России» конкурс рисунка ( диплом 1 степени с. Сновицы)</text:span></text:p>
        </text:list-item>
        <text:list-item>
          <text:p text:style-name="P66">участие в областном конкурсе декоротивно-прикладного творчества рисунка и фотографии «Осенний вернисаж» (1 место с. Сновицы)</text:p>
        </text:list-item>
      </text:list>
      <text:p text:style-name="P52">в декабре:</text:p>
      <text:list xml:id="list2670345562" text:style-name="WWNum6">
        <text:list-item>
          <text:p text:style-name="P67">участие в районном конкурсе «Новогодняя мастерская 2021» (с. Старый Двор)</text:p>
        </text:list-item>
      </text:list>
      <text:p text:style-name="Standard"><text:span text:style-name="T37"><text:s/></text:span><text:bookmark text:name="_GoBack"/><text:span text:style-name="T37"><text:s text:c="2"/></text:span></text:p>
      <text:p text:style-name="P10"><text:s/></text:p>
      <text:p text:style-name="P17"><text:span text:style-name="Основной_20_шрифт_20_абзаца"><text:span text:style-name="T50"/></text:span></text:p>
      <text:p text:style-name="P37">Отчет деятельности волонтерского движения за 202<text:span text:style-name="T58">1</text:span> год</text:p>
      <text:p text:style-name="P38"/>
      <text:p text:style-name="P59">Ежегодно наше волонтерское движение принимает участие во всероссийских акциях «Осенняя неделя добра», «Весенняя неделя добра», акция «Сделаем!», поддерживаем также и другие акции района и области. </text:p>
      <text:p text:style-name="P59">В продолжении реализации летних проектов «Дворы для детворы» и «Ярмарка выходного дня» активные участники волонтерского движения продолжали радовать жителей отдаленных сел игровыми программами и концертными номерами. В зимний новогодний период Дед Мороз и Снегурочка порадовали жителей с. Пустой Ярославль, а также адресно поздравили медиков поселения с наступающим Новым 2022 годом. </text:p>
      <text:p text:style-name="P59">В непростой для всего района период эпидемнеблагополучия мы продолжаем поддерживать и активно участвовать в областных <text:s/>акциях #МЫВМЕСТЕ. </text:p>
      <text:p text:style-name="P59"><text:soft-page-break/>Кроме этого наше волонтерское движение приняло участие в областной акции «Собери портфель в школу» от #Доброштаб33 и передало два полностью заполненных канцтоварами портфеля для маленьких школьников. Также продолжили сбор необходимых материалов, продуктов и вещей в приют для животных <text:s/>города Владимир «Валента».</text:p>
      <text:p text:style-name="P58"><text:span text:style-name="T8">Жители поселения активно участвуют в благоустройстве своих сел, волонтеры с. Кутуково полностью отремонтировали мост через реку, соединяющую улицы села. В с.Новоалександрово юные жители поздравили старшее поколение сладостями, приготовленными собственноручно. Каждое село старается участвовать в благотворительных акциях, а также никогда не отказывает в помощи нужд</text:span><text:bookmark text:name="_GoBack1"/><text:span text:style-name="T8">ающимся. </text:span></text:p>
      <text:p text:style-name="P59">В 2021 году волонтерское движение подало заявки на участие в областных грантовых конкурсах: «Милый сердцу уголок» и «Важное дело»- все проекты были защищены заочно, по результатам мы не смогли набрать достойные для победы очки. <text:s/></text:p>
      <text:p text:style-name="P59">«Зеленая миля» - еще один из областных проектов, в котором мы приняли активное участие, стало финалистом и победителем областного конкурса от Департамента предпринимательства. Размер гранта составил 145 000 рублей - по результатам гранта приобретено необходимое оборудование для реализации проекта по велопробегу, а также поддержки семейных ценностей. Реализация проекта продолжится и в 2022 году. </text:p>
      <text:p text:style-name="P59">Уходящий год принес нашему волонтерскому движению приятную новость - «Веление души» признано Суздальским районом лучшим добровольческим отрядом по результатам работы за 2021 год. А руководитель движения Козиева Ксения Валерьевна получила благодарственное письмо от ВРИО Губернатора области А.А. Авдеева за вклад в развитие добровольчества. </text:p>
      <text:p text:style-name="P59"/>
      <text:p text:style-name="P59">Акции ВД за 2020 год:</text:p>
      <text:p text:style-name="P59">- «Золотая пора-золотые годы»;</text:p>
      <text:p text:style-name="P59">- поддержка всероссийской акции «МЫВМЕСТЕ»;</text:p>
      <text:p text:style-name="P59"><text:soft-page-break/>- «Зеленый проект»;</text:p>
      <text:p text:style-name="P59">- участие во всероссийской акции «Весеняя и осенняя неделя добра»;</text:p>
      <text:p text:style-name="P59">- «Добрые объявления»;</text:p>
      <text:p text:style-name="P59">- «Песня Победы» флешмоб;</text:p>
      <text:p text:style-name="P59">- «Трудовой десант»-акции в течении всего года;</text:p>
      <text:p text:style-name="P59">- «Лохматая неделя»;</text:p>
      <text:p text:style-name="P59">- «К школе готов»-областная акция;</text:p>
      <text:p text:style-name="P59">- «Полочка добра»;</text:p>
      <text:p text:style-name="P59">- «Дворы для детворы»;</text:p>
      <text:p text:style-name="P59">- «Ярмарки выходного дня»;</text:p>
      <text:p text:style-name="P59">- участие во всероссийской акции «Сделаем-2021»;</text:p>
      <text:p text:style-name="P59">- «Сад Победы»-поддержка областной акции;</text:p>
      <text:p text:style-name="P59">- «Твори добро»;</text:p>
      <text:p text:style-name="P59">- Адресные поздравления тружеников тыла на дому</text:p>
      <text:p text:style-name="P57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Helvetica Neue" svg:font-family="'Helvetica Neue', Helvetica, Arial, Utkal, sans-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/>
    </style:style>
    <style:style style:name="Header_20_left" style:display-name="Header left" style:family="paragraph" style:parent-style-name="Header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ecattext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style:font-name-complex="OpenSymbol3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3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3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3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3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3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3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2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2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2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2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style:font-name="OpenSymbol2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OpenSymbol2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  <style:text-properties style:font-name="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OpenSymbol2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OpenSymbol2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  <style:text-properties style:font-name="OpenSymbol2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85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Администратор</meta:initial-creator>
    <meta:creation-date>2019-12-19T10:14:00Z</meta:creation-date>
    <dc:date>2022-01-27T11:23:15.887000000</dc:date>
    <meta:editing-cycles>12</meta:editing-cycles>
    <meta:editing-duration>PT3H9M17S</meta:editing-duration>
    <meta:print-date>2022-01-27T11:23:12.671000000</meta:print-date>
    <meta:document-statistic meta:table-count="2" meta:image-count="0" meta:object-count="0" meta:page-count="9" meta:paragraph-count="179" meta:word-count="1433" meta:character-count="11075" meta:non-whitespace-character-count="9657"/>
    <meta:template xlink:type="simple" xlink:actuate="onRequest" xlink:title="" xlink:href="../отчет%20мкук%20за%202019.odt/Normal.dotm"/>
  </office:meta>
</office:document-meta>
</file>