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family-generic="system" style:font-charset="x-symbol"/>
    <style:font-face style:name="Times New Roman1" svg:font-family="'Times New Roman', serif"/>
    <style:font-face style:name="yandex-sans" svg:font-family="yandex-san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8.594cm" table:align="left"/>
    </style:style>
    <style:style style:name="Таблица1.A" style:family="table-column">
      <style:table-column-properties style:column-width="3.588cm"/>
    </style:style>
    <style:style style:name="Таблица1.B" style:family="table-column">
      <style:table-column-properties style:column-width="2.91cm"/>
    </style:style>
    <style:style style:name="Таблица1.C" style:family="table-column">
      <style:table-column-properties style:column-width="2.096cm"/>
    </style:style>
    <style:style style:name="Таблица1.A1" style:family="table-cell">
      <style:table-cell-properties fo:padding-left="0.191cm" fo:padding-right="0.191cm" fo:padding-top="0cm" fo:padding-bottom="0cm" fo:border="0.5pt solid #000000"/>
    </style:style>
    <style:style style:name="Таблица1.B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2" style:family="table">
      <style:table-properties style:width="18.203cm" fo:margin-left="0cm" fo:margin-top="0cm" fo:margin-bottom="0cm" table:align="left" style:writing-mode="lr-tb"/>
    </style:style>
    <style:style style:name="Таблица2.A" style:family="table-column">
      <style:table-column-properties style:column-width="0.931cm"/>
    </style:style>
    <style:style style:name="Таблица2.B" style:family="table-column">
      <style:table-column-properties style:column-width="6.265cm"/>
    </style:style>
    <style:style style:name="Таблица2.C" style:family="table-column">
      <style:table-column-properties style:column-width="6.9cm"/>
    </style:style>
    <style:style style:name="Таблица2.D" style:family="table-column">
      <style:table-column-properties style:column-width="4.106cm"/>
    </style:style>
    <style:style style:name="Таблица2.1" style:family="table-row">
      <style:table-row-properties style:min-row-height="0.002cm" fo:keep-together="auto"/>
    </style:style>
    <style:style style:name="Таблица2.A1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2.2" style:family="table-row">
      <style:table-row-properties style:min-row-height="0.831cm" fo:keep-together="auto"/>
    </style:style>
    <style:style style:name="P1" style:family="paragraph" style:parent-style-name="Standard">
      <style:paragraph-properties fo:text-align="center" style:justify-single-word="false"/>
      <style:text-properties fo:color="#000000" style:font-name="Times New Roman" fo:font-size="14pt" style:font-size-asian="14pt" style:font-name-complex="Times New Roman" style:font-size-complex="14pt"/>
    </style:style>
    <style:style style:name="P2" style:family="paragraph" style:parent-style-name="Standard">
      <style:paragraph-properties fo:line-height="150%"/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P3" style:family="paragraph" style:parent-style-name="Standard">
      <style:paragraph-properties fo:line-height="150%"/>
      <style:text-properties fo:color="#000000" style:font-name="Times New Roman" fo:font-size="14pt" officeooo:paragraph-rsid="00200686" fo:background-color="#ffffff" style:font-size-asian="14pt" style:font-name-complex="Times New Roman" style:font-size-complex="14pt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4pt" fo:font-weight="normal" officeooo:rsid="0024136a" officeooo:paragraph-rsid="00242de0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14pt" fo:font-weight="normal" officeooo:rsid="00242de0" officeooo:paragraph-rsid="00242de0" style:font-size-asian="14pt" style:font-weight-asian="normal" style:font-size-complex="14pt" style:font-weight-complex="normal"/>
    </style:style>
    <style:style style:name="P11" style:family="paragraph" style:parent-style-name="Standard">
      <style:text-properties style:font-name="Times New Roman" style:font-name-complex="Times New Roman"/>
    </style:style>
    <style:style style:name="P12" style:family="paragraph" style:parent-style-name="Standard">
      <style:text-properties officeooo:paragraph-rsid="0016e825"/>
    </style:style>
    <style:style style:name="P13" style:family="paragraph" style:parent-style-name="Standard">
      <style:text-properties officeooo:paragraph-rsid="00200686"/>
    </style:style>
    <style:style style:name="P14" style:family="paragraph" style:parent-style-name="Standard">
      <style:text-properties officeooo:rsid="00200686" officeooo:paragraph-rsid="00200686"/>
    </style:style>
    <style:style style:name="P15" style:family="paragraph" style:parent-style-name="Standard">
      <style:text-properties officeooo:rsid="00204bda" officeooo:paragraph-rsid="00204bda"/>
    </style:style>
    <style:style style:name="P16" style:family="paragraph" style:parent-style-name="Standard">
      <style:text-properties officeooo:paragraph-rsid="00204bda"/>
    </style:style>
    <style:style style:name="P17" style:family="paragraph" style:parent-style-name="Абзац_20_списка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name-complex="Times New Roman" style:font-size-complex="14pt"/>
    </style:style>
    <style:style style:name="P18" style:family="paragraph" style:parent-style-name="Абзац_20_списка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/>
      </style:paragraph-properties>
      <style:text-properties fo:color="#000000" style:font-name="Times New Roman" fo:font-weight="bold" style:font-weight-asian="bold" style:font-name-complex="Times New Roman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 style:writing-mode="lr-tb"/>
      <style:text-properties style:use-window-font-color="true" style:font-name="Calibri" fo:font-size="11pt" fo:letter-spacing="normal" officeooo:paragraph-rsid="00204bda" style:font-name-asian="Calibri1" style:font-size-asian="11pt" style:font-name-complex="Calibri1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 style:writing-mode="lr-tb"/>
      <style:text-properties style:use-window-font-color="true" style:font-name="Times New Roman" fo:font-size="12pt" fo:letter-spacing="normal" officeooo:paragraph-rsid="00204bda" style:font-name-asian="Times New Roman2" style:font-size-asian="12pt" style:font-name-complex="Times New Roman2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 style:writing-mode="lr-tb"/>
      <style:text-properties style:use-window-font-color="true" style:font-name="Times New Roman" fo:font-size="12pt" fo:letter-spacing="normal" officeooo:paragraph-rsid="00204bda" fo:background-color="transparent" style:font-name-asian="Times New Roman2" style:font-size-asian="12pt" style:font-name-complex="Times New Roman2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 style:writing-mode="lr-tb"/>
      <style:text-properties style:use-window-font-color="true" style:font-name="Times New Roman" fo:font-size="12pt" fo:letter-spacing="normal" officeooo:paragraph-rsid="00204bda" fo:background-color="transparent" style:font-name-asian="Times New Roman2" style:font-size-asian="12pt" style:font-name-complex="Times New Roman2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 style:writing-mode="lr-tb"/>
      <style:text-properties style:use-window-font-color="true" style:font-name="Times New Roman" fo:font-size="12pt" fo:letter-spacing="normal" fo:language="ru" fo:country="RU" officeooo:paragraph-rsid="00204bda" fo:background-color="transparent" style:font-name-asian="Times New Roman2" style:font-size-asian="12pt" style:font-name-complex="Times New Roman2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 style:writing-mode="lr-tb"/>
      <style:text-properties style:use-window-font-color="true" style:font-name="Times New Roman" fo:font-size="12pt" fo:letter-spacing="normal" fo:language="ru" fo:country="RU" officeooo:paragraph-rsid="00204bda" style:font-name-asian="Times New Roman2" style:font-size-asian="12pt" style:font-name-complex="Times New Roman2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 style:writing-mode="lr-tb"/>
      <style:text-properties style:use-window-font-color="true" fo:letter-spacing="normal" officeooo:paragraph-rsid="00204bda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 style:writing-mode="lr-tb"/>
      <style:text-properties style:use-window-font-color="true" fo:letter-spacing="normal" officeooo:paragraph-rsid="00204bda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 style:writing-mode="lr-tb"/>
      <style:text-properties style:use-window-font-color="true" fo:letter-spacing="normal" fo:language="ru" fo:country="RU" officeooo:paragraph-rsid="00204bda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 style:writing-mode="lr-tb"/>
      <style:text-properties style:use-window-font-color="true" fo:letter-spacing="normal" fo:language="ru" fo:country="RU" officeooo:paragraph-rsid="00204bda" fo:background-color="#ffff00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 style:writing-mode="lr-tb"/>
      <style:text-properties style:use-window-font-color="true" fo:font-size="11pt" fo:letter-spacing="normal" fo:language="ru" fo:country="RU" officeooo:paragraph-rsid="00204bda" fo:background-color="#ffff00" style:font-name-asian="Calibri1" style:font-size-asian="11pt" style:font-name-complex="Calibri1"/>
    </style:style>
    <style:style style:name="P30" style:family="paragraph" style:parent-style-name="Standard">
      <style:paragraph-properties fo:margin-left="0cm" fo:margin-right="0cm" fo:margin-top="0cm" fo:margin-bottom="0.353cm" loext:contextual-spacing="false" fo:line-height="0.487cm" fo:text-align="start" style:justify-single-word="false" fo:text-indent="0cm" style:auto-text-indent="false" style:writing-mode="lr-tb"/>
      <style:text-properties style:use-window-font-color="true" style:font-name="Times New Roman" fo:font-size="9pt" fo:letter-spacing="normal" officeooo:paragraph-rsid="00204bda" style:font-name-asian="Times New Roman2" style:font-size-asian="9pt" style:font-name-complex="Times New Roman2"/>
    </style:style>
    <style:style style:name="P31" style:family="paragraph" style:parent-style-name="Standard">
      <style:paragraph-properties fo:margin-left="0cm" fo:margin-right="0cm" fo:margin-top="0cm" fo:margin-bottom="0.353cm" loext:contextual-spacing="false" fo:line-height="0.487cm" fo:text-align="start" style:justify-single-word="false" fo:text-indent="0cm" style:auto-text-indent="false" style:writing-mode="lr-tb"/>
      <style:text-properties style:use-window-font-color="true" style:font-name="Times New Roman" fo:font-size="9pt" fo:letter-spacing="normal" officeooo:paragraph-rsid="00204bda" fo:background-color="transparent" style:font-name-asian="Times New Roman2" style:font-size-asian="9pt" style:font-name-complex="Times New Roman2" style:font-size-complex="14pt"/>
    </style:style>
    <style:style style:name="P32" style:family="paragraph" style:parent-style-name="Standard">
      <style:paragraph-properties fo:margin-left="0cm" fo:margin-right="0cm" fo:margin-top="0cm" fo:margin-bottom="0.353cm" loext:contextual-spacing="false" fo:line-height="0.487cm" fo:text-align="start" style:justify-single-word="false" fo:text-indent="0cm" style:auto-text-indent="false" style:writing-mode="lr-tb"/>
      <style:text-properties style:use-window-font-color="true" style:font-name="Times New Roman" fo:font-size="14pt" fo:letter-spacing="normal" fo:font-weight="bold" officeooo:paragraph-rsid="00204bda" fo:background-color="#ffff00" style:font-name-asian="Times New Roman2" style:font-size-asian="14pt" style:font-weight-asian="bold" style:font-name-complex="Times New Roman2"/>
    </style:style>
    <style:style style:name="P33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34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P35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P36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style:font-name="Times New Roman" fo:font-size="14pt" style:font-size-asian="14pt" style:font-size-complex="14pt"/>
    </style:style>
    <style:style style:name="P37" style:family="paragraph" style:parent-style-name="Standard">
      <style:paragraph-properties fo:margin-left="-0.25cm" fo:margin-right="0cm" fo:margin-top="0cm" fo:margin-bottom="0cm" loext:contextual-spacing="false" fo:line-height="0.423cm" fo:text-align="justify" style:justify-single-word="false" fo:text-indent="0cm" style:auto-text-indent="false" style:writing-mode="lr-tb"/>
      <style:text-properties style:use-window-font-color="true" fo:letter-spacing="normal" officeooo:paragraph-rsid="00204bda"/>
    </style:style>
    <style:style style:name="P38" style:family="paragraph" style:parent-style-name="Standard">
      <style:paragraph-properties fo:margin-left="-0.25cm" fo:margin-right="0cm" fo:margin-top="0cm" fo:margin-bottom="0cm" loext:contextual-spacing="false" fo:line-height="0.423cm" fo:text-align="justify" style:justify-single-word="false" fo:text-indent="0cm" style:auto-text-indent="false" style:writing-mode="lr-tb"/>
      <style:text-properties style:use-window-font-color="true" style:font-name="Times New Roman" fo:font-size="12pt" fo:letter-spacing="normal" officeooo:paragraph-rsid="00204bda" fo:background-color="transparent" style:font-name-asian="Times New Roman2" style:font-size-asian="12pt" style:font-name-complex="Times New Roman2"/>
    </style:style>
    <style:style style:name="P39" style:family="paragraph" style:parent-style-name="Standard">
      <style:paragraph-properties fo:text-align="start" style:justify-single-word="false" style:writing-mode="lr-tb"/>
      <style:text-properties officeooo:paragraph-rsid="00204bda"/>
    </style:style>
    <style:style style:name="P40" style:family="paragraph" style:parent-style-name="Standard">
      <style:paragraph-properties fo:text-align="start" style:justify-single-word="false" style:writing-mode="lr-tb"/>
      <style:text-properties fo:language="ru" fo:country="RU" officeooo:paragraph-rsid="00204bda"/>
    </style:style>
    <style:style style:name="P41" style:family="paragraph" style:parent-style-name="Standard">
      <style:paragraph-properties fo:text-align="start" style:justify-single-word="false" style:writing-mode="lr-tb"/>
      <style:text-properties fo:language="ru" fo:country="RU" officeooo:paragraph-rsid="00204bda" fo:background-color="#ffff00"/>
    </style:style>
    <style:style style:name="P42" style:family="paragraph" style:parent-style-name="Standard">
      <style:paragraph-properties fo:text-align="start" style:justify-single-word="false" style:writing-mode="lr-tb"/>
      <style:text-properties style:font-name="Times New Roman" fo:language="ru" fo:country="RU" officeooo:paragraph-rsid="00204bda" style:font-name-complex="Times New Roman2"/>
    </style:style>
    <style:style style:name="P43" style:family="paragraph" style:parent-style-name="Standard">
      <style:paragraph-properties fo:text-align="start" style:justify-single-word="false" style:writing-mode="lr-tb"/>
      <style:text-properties style:font-name="Times New Roman" fo:language="ru" fo:country="RU" officeooo:paragraph-rsid="00204bda" fo:background-color="#ffff00" style:font-name-complex="Times New Roman2"/>
    </style:style>
    <style:style style:name="P44" style:family="paragraph" style:parent-style-name="Standard" style:master-page-name="MP0">
      <style:paragraph-properties fo:text-align="center" style:justify-single-word="false" style:page-number="auto" fo:break-before="page"/>
      <style:text-properties fo:color="#000000" style:font-name="Times New Roman" fo:font-size="14pt" style:font-size-asian="14pt" style:font-name-complex="Times New Roman" style:font-size-complex="14pt"/>
    </style:style>
    <style:style style:name="P45" style:family="paragraph" style:parent-style-name="Standard">
      <style:paragraph-properties fo:text-align="center" style:justify-single-word="false"/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bold" style:font-size-complex="14pt" style:font-weight-complex="bold"/>
    </style:style>
    <style:style style:name="P46" style:family="paragraph" style:parent-style-name="Standard">
      <style:paragraph-properties fo:text-align="start" style:justify-single-word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47" style:family="paragraph" style:parent-style-name="Standard">
      <style:paragraph-properties fo:text-align="center" style:justify-single-word="false"/>
      <style:text-properties fo:font-variant="normal" fo:text-transform="none" fo:color="#000000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P48" style:family="paragraph" style:parent-style-name="Standard">
      <style:text-properties officeooo:paragraph-rsid="00268ff1"/>
    </style:style>
    <style:style style:name="P49" style:family="paragraph" style:parent-style-name="Standard">
      <style:text-properties style:font-name="Times New Roman" fo:font-size="14pt" style:font-size-asian="14pt" style:font-size-complex="14pt"/>
    </style:style>
    <style:style style:name="P50" style:family="paragraph" style:parent-style-name="Standard">
      <style:text-properties style:font-name="Times New Roman" fo:font-size="14pt" officeooo:paragraph-rsid="00268ff1" style:font-size-asian="14pt" style:font-size-complex="14pt"/>
    </style:style>
    <style:style style:name="P51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" style:family="text">
      <style:text-properties fo:color="#000000" style:font-name="Times New Roman" fo:font-size="14pt" style:font-size-asian="14pt" style:font-name-complex="Times New Roman" style:font-size-complex="14pt"/>
    </style:style>
    <style:style style:name="T2" style:family="text">
      <style:text-properties fo:color="#000000" style:font-name="Times New Roman" fo:font-size="14pt" fo:background-color="#ffffff" loext:char-shading-value="0" style:font-size-asian="14pt" style:font-name-complex="Times New Roman" style:font-size-complex="14pt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officeooo:rsid="00200686" style:font-size-asian="14pt" style:font-size-complex="14pt"/>
    </style:style>
    <style:style style:name="T5" style:family="text">
      <style:text-properties style:font-name="Times New Roman" style:font-name-complex="Times New Roman"/>
    </style:style>
    <style:style style:name="T6" style:family="text">
      <style:text-properties style:font-name="Times New Roman" officeooo:rsid="0016e825" style:font-name-complex="Times New Roman"/>
    </style:style>
    <style:style style:name="T7" style:family="text">
      <style:text-properties style:font-name="Times New Roman" officeooo:rsid="00200686" style:font-name-complex="Times New Roman"/>
    </style:style>
    <style:style style:name="T8" style:family="text">
      <style:text-properties style:font-name="Times New Roman" officeooo:rsid="00204bda" style:font-name-complex="Times New Roman"/>
    </style:style>
    <style:style style:name="T9" style:family="text">
      <style:text-properties style:font-name="Times New Roman" officeooo:rsid="00258ce7" style:font-name-complex="Times New Roman"/>
    </style:style>
    <style:style style:name="T10" style:family="text">
      <style:text-properties style:font-name="Times New Roman" officeooo:rsid="00268ff1" style:font-name-complex="Times New Roman"/>
    </style:style>
    <style:style style:name="T11" style:family="text">
      <style:text-properties style:font-name="Times New Roman" fo:font-weight="bold" style:font-weight-asian="bold" style:font-name-complex="Times New Roman" style:font-weight-complex="bold"/>
    </style:style>
    <style:style style:name="T12" style:family="text">
      <style:text-properties style:font-name="Times New Roman" fo:font-weight="bold" officeooo:rsid="0016e825" style:font-weight-asian="bold" style:font-name-complex="Times New Roman" style:font-weight-complex="bold"/>
    </style:style>
    <style:style style:name="T13" style:family="text">
      <style:text-properties style:font-name="Times New Roman" fo:font-weight="bold" officeooo:rsid="00204bda" style:font-weight-asian="bold" style:font-name-complex="Times New Roman" style:font-weight-complex="bold"/>
    </style:style>
    <style:style style:name="T14" style:family="text">
      <style:text-properties officeooo:rsid="0016e825"/>
    </style:style>
    <style:style style:name="T15" style:family="text">
      <style:text-properties officeooo:rsid="00200686"/>
    </style:style>
    <style:style style:name="T16" style:family="text">
      <style:text-properties officeooo:rsid="00204bda"/>
    </style:style>
    <style:style style:name="T17" style:family="text">
      <style:text-properties fo:language="ru" fo:country="RU"/>
    </style:style>
    <style:style style:name="T18" style:family="text">
      <style:text-properties fo:language="ru" fo:country="RU" fo:background-color="#ffff00" loext:char-shading-value="0"/>
    </style:style>
    <style:style style:name="T19" style:family="text">
      <style:text-properties fo:font-variant="normal" fo:text-transform="none" fo:color="#000000" fo:letter-spacing="normal" fo:font-style="normal" fo:font-weight="normal"/>
    </style:style>
    <style:style style:name="T20" style:family="text">
      <style:text-properties fo:font-variant="normal" fo:text-transform="none" fo:color="#000000" fo:letter-spacing="normal" fo:font-style="normal" fo:font-weight="normal" style:font-name-complex="Times New Roman"/>
    </style:style>
    <style:style style:name="T21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22" style:family="text">
      <style:text-properties officeooo:rsid="0023775c"/>
    </style:style>
    <style:style style:name="T23" style:family="text">
      <style:text-properties officeooo:rsid="0024136a"/>
    </style:style>
    <style:style style:name="T24" style:family="text">
      <style:text-properties officeooo:rsid="00242de0"/>
    </style:style>
    <style:style style:name="T25" style:family="text">
      <style:text-properties officeooo:rsid="002575c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><text:s text:c="91"/></text:p>
      <text:p text:style-name="P1"/>
      <text:p text:style-name="P1"><text:s text:c="2"/><text:span text:style-name="T14">Отчёт о </text:span><text:s/>работ<text:span text:style-name="T14">е</text:span> Муниципально<text:span text:style-name="T14">го</text:span> казённо<text:span text:style-name="T14">го</text:span> учреждени<text:span text:style-name="T14">я </text:span>культуры</text:p>
      <text:p text:style-name="P1">«Новоалександровский культурно досуговый центр» 20<text:span text:style-name="T15">20</text:span> год</text:p>
      <text:p text:style-name="P4"><text:span text:style-name="Основной_20_шрифт_20_абзаца"><text:span text:style-name="T1"><text:s/>В</text:span></text:span><text:span text:style-name="Основной_20_шрифт_20_абзаца"><text:span text:style-name="T2"> состав муниципального учреждения культуры « Новоалександровский культурно досуговый центр» входит 8 обьектов</text:span></text:span></text:p>
      <text:p text:style-name="P4"><text:span text:style-name="Основной_20_шрифт_20_абзаца"><text:span text:style-name="T2"><text:s/>В <text:s/>которых работают <text:s text:c="2"/>43 клубных формирования и <text:s/>занимается 1086 человек.</text:span></text:span></text:p>
      <text:p text:style-name="P2">В <text:s/>МКУК Новоалександровский КДЦ <text:s/>21 штатная единица.</text:p>
      <text:p text:style-name="P2">25 основных работников <text:s/></text:p>
      <text:p text:style-name="Standard"><text:span text:style-name="Основной_20_шрифт_20_абзаца"><text:span text:style-name="T2"><text:s/></text:span></text:span><text:span text:style-name="Основной_20_шрифт_20_абзаца"><text:span text:style-name="T3">Количество проведенных мероприятий - </text:span></text:span><text:span text:style-name="Основной_20_шрифт_20_абзаца"><text:span text:style-name="T4">587</text:span></text:span><text:span text:style-name="Основной_20_шрифт_20_абзаца"><text:span text:style-name="T3">мер.</text:span></text:span></text:p>
      <text:p text:style-name="P5">Количество посетителей - <text:span text:style-name="T15">17014</text:span> чел.</text:p>
      <text:p text:style-name="P5"/>
      <text:p text:style-name="P48"><text:span text:style-name="Основной_20_шрифт_20_абзаца"><text:span text:style-name="T5"><text:s/></text:span></text:span><text:span text:style-name="Основной_20_шрифт_20_абзаца"><text:span text:style-name="T10">Новоалександрово 84/1662</text:span></text:span></text:p>
      <text:p text:style-name="P48"><text:span text:style-name="Основной_20_шрифт_20_абзаца"><text:span text:style-name="T10"><text:s/>Цибеево 88/2059</text:span></text:span></text:p>
      <text:p text:style-name="P48"><text:span text:style-name="Основной_20_шрифт_20_абзаца"><text:span text:style-name="T10">Кутуково 99/2746</text:span></text:span></text:p>
      <text:p text:style-name="P48"><text:span text:style-name="Основной_20_шрифт_20_абзаца"><text:span text:style-name="T10"><text:s/>Клементьтево 98/3884</text:span></text:span></text:p>
      <text:p text:style-name="P48"><text:span text:style-name="Основной_20_шрифт_20_абзаца"><text:span text:style-name="T10"><text:s/>Старый Двор 88/2746<text:line-break/> Богослово 42/1321</text:span></text:span></text:p>
      <text:p text:style-name="P48"><text:span text:style-name="Основной_20_шрифт_20_абзаца"><text:span text:style-name="T10"><text:s text:c="2"/>Сновицы 78/2066</text:span></text:span></text:p>
      <text:p text:style-name="P48"><text:span text:style-name="Основной_20_шрифт_20_абзаца"><text:span text:style-name="T10"><text:s/>Содышка 10/530</text:span></text:span></text:p>
      <text:p text:style-name="P50"/>
      <text:p text:style-name="P5">Количество мероприятий на платной основе <text:s/>- <text:span text:style-name="T16">105</text:span>мер.</text:p>
      <text:p text:style-name="P5">Количество посетителей — <text:span text:style-name="T16">1523</text:span> чел.</text:p>
      <text:p text:style-name="P5"/>
      <text:p text:style-name="P5">Количество клубных формирований - 43</text:p>
      <text:p text:style-name="P5">Количество участников - 1086 чел.</text:p>
      <text:p text:style-name="P5"/>
      <text:p text:style-name="P5">Творческие коллективы:</text:p>
      <text:p text:style-name="P5">Хоровой коллектив <text:s/>«Малиновый звон» <text:span text:style-name="T14">Сновицы</text:span></text:p>
      <text:p text:style-name="P5">Хоровой коллектив «Березка» <text:span text:style-name="T14">Кутуково</text:span></text:p>
      <text:p text:style-name="P5">Хоровой коллектив «Дворяночки» <text:span text:style-name="T14">Старый Двор</text:span></text:p>
      <text:p text:style-name="P5">Вокальная группа «Забава» <text:span text:style-name="T14">Клементьево</text:span></text:p>
      <text:p text:style-name="P5"/>
      <text:p text:style-name="P5">Детская вокальная группа «Домисольки» <text:span text:style-name="T14">Клементьево</text:span></text:p>
      <text:p text:style-name="P5">Детский танцевальный коллектив «Танц-класс» <text:span text:style-name="T14">Сновицы</text:span></text:p>
      <text:p text:style-name="P5">Детский танцевальный коллектив «Реакция» <text:span text:style-name="T14">Клементьево</text:span></text:p>
      <text:p text:style-name="P5"/>
      <text:p text:style-name="P4"><text:span text:style-name="Основной_20_шрифт_20_абзаца"><text:span text:style-name="T2">Муниципальное задание выполнено на 100%</text:span></text:span></text:p>
      <text:p text:style-name="Standard"><text:span text:style-name="Основной_20_шрифт_20_абзаца"><text:span text:style-name="T5"/></text:span></text:p>
      <text:p text:style-name="Standard"><text:span text:style-name="Основной_20_шрифт_20_абзаца"><text:span text:style-name="T5"/></text:span></text:p>
      <text:p text:style-name="Standard"><text:span text:style-name="Основной_20_шрифт_20_абзаца"><text:span text:style-name="T10"/></text:span></text:p>
      <text:p text:style-name="Standard"><text:span text:style-name="Основной_20_шрифт_20_абзаца"><text:span text:style-name="T5"/></text:span></text:p>
      <text:p text:style-name="Standard"><text:span text:style-name="Основной_20_шрифт_20_абзаца"><text:span text:style-name="T5"/></text:span></text:p>
      <text:p text:style-name="Standard"><text:soft-page-break/><text:span text:style-name="Основной_20_шрифт_20_абзаца"><text:span text:style-name="T5">В </text:span></text:span><text:span text:style-name="Основной_20_шрифт_20_абзаца"><text:span text:style-name="T8">связи с <text:s text:c="2"/>эпидемиологической ситуацией в </text:span></text:span><text:span text:style-name="Основной_20_шрифт_20_абзаца"><text:span text:style-name="T5">20</text:span></text:span><text:span text:style-name="Основной_20_шрифт_20_абзаца"><text:span text:style-name="T8">20</text:span></text:span><text:span text:style-name="Основной_20_шрифт_20_абзаца"><text:span text:style-name="T5"> году <text:s/></text:span></text:span><text:span text:style-name="Основной_20_шрифт_20_абзаца"><text:span text:style-name="T8">уменьшен</text:span></text:span><text:span text:style-name="Основной_20_шрифт_20_абзаца"><text:span text:style-name="T5"> доход от платных услуг </text:span></text:span><text:span text:style-name="Основной_20_шрифт_20_абзаца"><text:span text:style-name="T6">по сравнению с 201</text:span></text:span><text:span text:style-name="Основной_20_шрифт_20_абзаца"><text:span text:style-name="T8">9</text:span></text:span><text:span text:style-name="Основной_20_шрифт_20_абзаца"><text:span text:style-name="T6">г на <text:s/></text:span></text:span><text:span text:style-name="Основной_20_шрифт_20_абзаца"><text:span text:style-name="T8">51.4%</text:span></text:span></text:p>
      <text:p text:style-name="Standard"/>
      <text:p text:style-name="P12"><text:span text:style-name="Основной_20_шрифт_20_абзаца"><text:span text:style-name="T12"/></text:span></text:p>
      <text:p text:style-name="P12"><text:span text:style-name="Основной_20_шрифт_20_абзаца"><text:span text:style-name="T5"><text:s text:c="2"/>2019 -</text:span></text:span><text:span text:style-name="Основной_20_шрифт_20_абзаца"><text:span text:style-name="T11">209,40</text:span></text:span><text:span text:style-name="Основной_20_шрифт_20_абзаца"><text:span text:style-name="T12">т.руб</text:span></text:span></text:p>
      <text:p text:style-name="P16"><text:span text:style-name="Основной_20_шрифт_20_абзаца"><text:span text:style-name="T13">2020- 107,600т. руб</text:span></text:span></text:p>
      <text:p text:style-name="Standard"><text:span text:style-name="Основной_20_шрифт_20_абзаца"><text:span text:style-name="T7"/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Standard"><text:span text:style-name="Основной_20_шрифт_20_абзаца"><text:span text:style-name="T5">Объект</text:span></text:span></text:p>
          </table:table-cell>
          <table:table-cell table:style-name="Таблица1.B1" office:value-type="string">
            <text:p text:style-name="Standard"><text:span text:style-name="Основной_20_шрифт_20_абзаца"><text:span text:style-name="T5"><text:s/></text:span></text:span><text:span text:style-name="Основной_20_шрифт_20_абзаца"><text:span text:style-name="T7">2019</text:span></text:span></text:p>
          </table:table-cell>
          <table:table-cell table:style-name="Таблица1.A1" office:value-type="string">
            <text:p text:style-name="P14">2020</text:p>
          </table:table-cell>
        </table:table-row>
        <table:table-row>
          <table:table-cell table:style-name="Таблица1.A1" office:value-type="string">
            <text:p text:style-name="Standard"><text:span text:style-name="Основной_20_шрифт_20_абзаца"><text:span text:style-name="T5">ДК с.Цибеево</text:span></text:span></text:p>
          </table:table-cell>
          <table:table-cell table:style-name="Таблица1.B1" office:value-type="string">
            <text:p text:style-name="P13"><text:span text:style-name="Основной_20_шрифт_20_абзаца"><text:span text:style-name="T5">7500</text:span></text:span></text:p>
          </table:table-cell>
          <table:table-cell table:style-name="Таблица1.A1" office:value-type="string">
            <text:p text:style-name="P13"><text:span text:style-name="Основной_20_шрифт_20_абзаца"><text:span text:style-name="T7">3000.</text:span></text:span><text:span text:style-name="Основной_20_шрифт_20_абзаца"><text:span text:style-name="T8">00</text:span></text:span></text:p>
          </table:table-cell>
        </table:table-row>
        <table:table-row>
          <table:table-cell table:style-name="Таблица1.A1" office:value-type="string">
            <text:p text:style-name="Standard"><text:span text:style-name="Основной_20_шрифт_20_абзаца"><text:span text:style-name="T5">ДК с.Клементьево</text:span></text:span></text:p>
          </table:table-cell>
          <table:table-cell table:style-name="Таблица1.B1" office:value-type="string">
            <text:p text:style-name="Standard"><text:span text:style-name="Основной_20_шрифт_20_абзаца"><text:span text:style-name="T5">37500,00</text:span></text:span></text:p>
          </table:table-cell>
          <table:table-cell table:style-name="Таблица1.A1" office:value-type="string">
            <text:p text:style-name="P13"><text:span text:style-name="Основной_20_шрифт_20_абзаца"><text:span text:style-name="T7">260</text:span></text:span><text:span text:style-name="Основной_20_шрифт_20_абзаца"><text:span text:style-name="T5">00,00</text:span></text:span></text:p>
          </table:table-cell>
        </table:table-row>
        <table:table-row>
          <table:table-cell table:style-name="Таблица1.A1" office:value-type="string">
            <text:p text:style-name="Standard"><text:span text:style-name="Основной_20_шрифт_20_абзаца"><text:span text:style-name="T5">ДК с.Старый Двор</text:span></text:span></text:p>
          </table:table-cell>
          <table:table-cell table:style-name="Таблица1.B1" office:value-type="string">
            <text:p text:style-name="Standard"><text:span text:style-name="Основной_20_шрифт_20_абзаца"><text:span text:style-name="T5">39750,00</text:span></text:span></text:p>
          </table:table-cell>
          <table:table-cell table:style-name="Таблица1.A1" office:value-type="string">
            <text:p text:style-name="P13"><text:span text:style-name="Основной_20_шрифт_20_абзаца"><text:span text:style-name="T7">14700</text:span></text:span><text:span text:style-name="Основной_20_шрифт_20_абзаца"><text:span text:style-name="T5">,00</text:span></text:span></text:p>
          </table:table-cell>
        </table:table-row>
        <table:table-row>
          <table:table-cell table:style-name="Таблица1.A1" office:value-type="string">
            <text:p text:style-name="Standard"><text:span text:style-name="Основной_20_шрифт_20_абзаца"><text:span text:style-name="T5">ДК с.Кутуково</text:span></text:span></text:p>
          </table:table-cell>
          <table:table-cell table:style-name="Таблица1.B1" office:value-type="string">
            <text:p text:style-name="Standard"><text:span text:style-name="Основной_20_шрифт_20_абзаца"><text:span text:style-name="T5">8700,00</text:span></text:span></text:p>
          </table:table-cell>
          <table:table-cell table:style-name="Таблица1.A1" office:value-type="string">
            <text:p text:style-name="P13"><text:span text:style-name="Основной_20_шрифт_20_абзаца"><text:span text:style-name="T5">8</text:span></text:span><text:span text:style-name="Основной_20_шрифт_20_абзаца"><text:span text:style-name="T7">44</text:span></text:span><text:span text:style-name="Основной_20_шрифт_20_абзаца"><text:span text:style-name="T5">0,00</text:span></text:span></text:p>
          </table:table-cell>
        </table:table-row>
        <table:table-row>
          <table:table-cell table:style-name="Таблица1.A1" office:value-type="string">
            <text:p text:style-name="Standard"><text:span text:style-name="Основной_20_шрифт_20_абзаца"><text:span text:style-name="T5">ДК с.Новоалександрово</text:span></text:span></text:p>
          </table:table-cell>
          <table:table-cell table:style-name="Таблица1.B1" office:value-type="string">
            <text:p text:style-name="Standard"><text:span text:style-name="Основной_20_шрифт_20_абзаца"><text:span text:style-name="T5">19250,00</text:span></text:span></text:p>
          </table:table-cell>
          <table:table-cell table:style-name="Таблица1.A1" office:value-type="string">
            <text:p text:style-name="P13"><text:span text:style-name="Основной_20_шрифт_20_абзаца"><text:span text:style-name="T7">2</text:span></text:span><text:span text:style-name="Основной_20_шрифт_20_абзаца"><text:span text:style-name="T8">2</text:span></text:span><text:span text:style-name="Основной_20_шрифт_20_абзаца"><text:span text:style-name="T7">9</text:span></text:span><text:span text:style-name="Основной_20_шрифт_20_абзаца"><text:span text:style-name="T8">1</text:span></text:span><text:span text:style-name="Основной_20_шрифт_20_абзаца"><text:span text:style-name="T7">0</text:span></text:span><text:span text:style-name="Основной_20_шрифт_20_абзаца"><text:span text:style-name="T5">,00</text:span></text:span></text:p>
          </table:table-cell>
        </table:table-row>
        <table:table-row>
          <table:table-cell table:style-name="Таблица1.A1" office:value-type="string">
            <text:p text:style-name="Standard"><text:span text:style-name="Основной_20_шрифт_20_абзаца"><text:span text:style-name="T5">ДК с.Богослово</text:span></text:span></text:p>
          </table:table-cell>
          <table:table-cell table:style-name="Таблица1.B1" office:value-type="string">
            <text:p text:style-name="Standard"><text:span text:style-name="Основной_20_шрифт_20_абзаца"><text:span text:style-name="T5">3000,00</text:span></text:span></text:p>
          </table:table-cell>
          <table:table-cell table:style-name="Таблица1.A1" office:value-type="string">
            <text:p text:style-name="P13"><text:span text:style-name="Основной_20_шрифт_20_абзаца"><text:span text:style-name="T7">2550</text:span></text:span><text:span text:style-name="Основной_20_шрифт_20_абзаца"><text:span text:style-name="T5">,00</text:span></text:span></text:p>
          </table:table-cell>
        </table:table-row>
        <table:table-row>
          <table:table-cell table:style-name="Таблица1.A1" office:value-type="string">
            <text:p text:style-name="Standard"><text:span text:style-name="Основной_20_шрифт_20_абзаца"><text:span text:style-name="T5">ДК с.Сновицы</text:span></text:span></text:p>
          </table:table-cell>
          <table:table-cell table:style-name="Таблица1.B1" office:value-type="string">
            <text:p text:style-name="Standard"><text:span text:style-name="Основной_20_шрифт_20_абзаца"><text:span text:style-name="T5">91800,00</text:span></text:span></text:p>
          </table:table-cell>
          <table:table-cell table:style-name="Таблица1.A1" office:value-type="string">
            <text:p text:style-name="P13"><text:span text:style-name="Основной_20_шрифт_20_абзаца"><text:span text:style-name="T7">3</text:span></text:span><text:span text:style-name="Основной_20_шрифт_20_абзаца"><text:span text:style-name="T8">0</text:span></text:span><text:span text:style-name="Основной_20_шрифт_20_абзаца"><text:span text:style-name="T7">000</text:span></text:span><text:span text:style-name="Основной_20_шрифт_20_абзаца"><text:span text:style-name="T5">,00</text:span></text:span></text:p>
          </table:table-cell>
        </table:table-row>
        <table:table-row>
          <table:table-cell table:style-name="Таблица1.A1" office:value-type="string">
            <text:p text:style-name="Standard"><text:span text:style-name="Основной_20_шрифт_20_абзаца"><text:span text:style-name="T5">ДК пос.Содышка</text:span></text:span></text:p>
          </table:table-cell>
          <table:table-cell table:style-name="Таблица1.B1" office:value-type="string">
            <text:p text:style-name="Standard"><text:span text:style-name="Основной_20_шрифт_20_абзаца"><text:span text:style-name="T5">1900,00</text:span></text:span></text:p>
          </table:table-cell>
          <table:table-cell table:style-name="Таблица1.A1" office:value-type="string">
            <text:p text:style-name="P13"><text:span text:style-name="Основной_20_шрифт_20_абзаца"><text:span text:style-name="T5"/></text:span></text:p>
          </table:table-cell>
        </table:table-row>
        <table:table-row>
          <table:table-cell table:style-name="Таблица1.A1" office:value-type="string">
            <text:p text:style-name="P11"/>
          </table:table-cell>
          <table:table-cell table:style-name="Таблица1.B1" office:value-type="string">
            <text:p text:style-name="Standard"><text:span text:style-name="Основной_20_шрифт_20_абзаца"><text:span text:style-name="T5">209400,00</text:span></text:span></text:p>
          </table:table-cell>
          <table:table-cell table:style-name="Таблица1.A1" office:value-type="string">
            <text:p text:style-name="P15">107.600</text:p>
          </table:table-cell>
        </table:table-row>
      </table:table>
      <text:p text:style-name="P3"/>
      <text:p text:style-name="P32">Приобретено в 2020 году</text:p>
      <text:p text:style-name="P30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21">Адрес</text:p>
          </table:table-cell>
          <table:table-cell table:style-name="Таблица2.A1" office:value-type="string">
            <text:p text:style-name="P21">Материально техническая база</text:p>
          </table:table-cell>
          <table:table-cell table:style-name="Таблица2.A1" office:value-type="string">
            <text:p text:style-name="P21">РАБОТЫ</text:p>
          </table:table-cell>
        </table:table-row>
        <table:table-row table:style-name="Таблица2.2"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38">Владимирская область, Суздальский район, с. Цибеево, ул. Центральная, д.2;</text:p>
          </table:table-cell>
          <table:table-cell table:style-name="Таблица2.A1" office:value-type="string">
            <text:p text:style-name="P40">Спонсоры</text:p>
            <text:p text:style-name="P40">Карниз1800(ДК)</text:p>
            <text:p text:style-name="P40"><text:s/>занавес сценический-5000(ДК),</text:p>
            <text:p text:style-name="P40">термометр-2000(ДК),</text:p>
            <text:p text:style-name="P40"/>
            <text:p text:style-name="P40"><text:s/>зар.средства</text:p>
            <text:p text:style-name="P23">форма воен+галстук-1946</text:p>
          </table:table-cell>
          <table:table-cell table:style-name="Таблица2.A1" office:value-type="string">
            <text:p text:style-name="P21">Покраска полов.</text:p>
            <text:p text:style-name="P21">Устранение протечек крыши МКУ</text:p>
            <text:p text:style-name="P20"/>
          </table:table-cell>
        </table:table-row>
        <table:table-row table:style-name="Таблица2.1"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38">Владимирская, область Суздальский район, с. Клементьево, ул. Школьная, д.18;</text:p>
            <text:p text:style-name="P37"/>
          </table:table-cell>
          <table:table-cell table:style-name="Таблица2.A1" office:value-type="string">
            <text:p text:style-name="P20"/>
            <text:p text:style-name="P20"/>
            <text:p text:style-name="P40">Спонсоры</text:p>
            <text:p text:style-name="P40">голова коровы,козы -2000р</text:p>
            <text:p text:style-name="P40">лампы-светодиодные 5шт-4000</text:p>
            <text:p text:style-name="P40">плитка тротуарная-3000</text:p>
            <text:p text:style-name="P40"><text:s/>карнизы 3 шт 1500</text:p>
            <text:p text:style-name="P40">Термометр-2000,</text:p>
            <text:p text:style-name="P40"/>
            <text:p text:style-name="P40"/>
            <text:p text:style-name="P40">Зар.средства</text:p>
            <text:p text:style-name="P40"/>
            <text:p text:style-name="P40">стройматериал-8200</text:p>
            <text:p text:style-name="P40">форма воен -1848костюмы </text:p>
            <text:p text:style-name="P40">костюмы 12шт красные детские- 15000</text:p>
            <text:p text:style-name="P40"/>
            <text:p text:style-name="P41">Договор-5000</text:p>
            <text:p text:style-name="P28"><text:soft-page-break/><text:s/>( ремонт крыльца)</text:p>
          </table:table-cell>
          <table:table-cell table:style-name="Таблица2.A1" office:value-type="string">
            <text:p text:style-name="P20"/>
            <text:p text:style-name="P21"><text:s/>Ремонт крыльца .</text:p>
            <text:p text:style-name="P21">Ремонт стен в теннисной.</text:p>
            <text:p text:style-name="P21">Покраска полов.</text:p>
            <text:p text:style-name="P21">Замена счетчика.</text:p>
            <text:p text:style-name="P20"/>
          </table:table-cell>
        </table:table-row>
        <table:table-row table:style-name="Таблица2.1"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38">Владимирская область, Суздальский район, с. Кутуково, ул. Зеленая, д. 29;</text:p>
            <text:p text:style-name="P37"/>
          </table:table-cell>
          <table:table-cell table:style-name="Таблица2.A1" office:value-type="string">
            <text:p text:style-name="P24"><text:s/>Спонсолры</text:p>
            <text:p text:style-name="P24">Термометр-2000</text:p>
            <text:p text:style-name="P40"/>
            <text:p text:style-name="P40">зар. редства</text:p>
            <text:p text:style-name="P24">форма воен 2шт+10 пилоток-3800(ДК)</text:p>
            <text:p text:style-name="P25"/>
          </table:table-cell>
          <table:table-cell table:style-name="Таблица2.A1" office:value-type="string">
            <text:p text:style-name="P21">Покраска полов</text:p>
            <text:p text:style-name="P21"><text:s/>Замена котла</text:p>
          </table:table-cell>
        </table:table-row>
        <table:table-row table:style-name="Таблица2.1"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38">Владимирская область Суздальский район, с. Старый Двор, ул. Красная, д. 1;</text:p>
            <text:p text:style-name="P37"/>
          </table:table-cell>
          <table:table-cell table:style-name="Таблица2.A1" office:value-type="string">
            <text:p text:style-name="P20"/>
            <text:p text:style-name="P40">спонсоры</text:p>
            <text:p text:style-name="P40">голова коровы и козы 2000,</text:p>
            <text:p text:style-name="P40">термометр-2000,</text:p>
            <text:p text:style-name="P40"><text:s/>стройматериал для ремонт <text:s/>тамбура 8000</text:p>
            <text:p text:style-name="P40"/>
            <text:p text:style-name="P40"><text:s/></text:p>
            <text:p text:style-name="P40">Зар. средства</text:p>
            <text:p text:style-name="P40">стойка 1шт 3000р,</text:p>
            <text:p text:style-name="P40">световое оборудование 2шт-11600р</text:p>
            <text:p text:style-name="P40"/>
            <text:p text:style-name="P41">Договор <text:s/>13000</text:p>
            <text:p text:style-name="P41"><text:s/>( ремонт тамбура)</text:p>
            <text:p text:style-name="P27"/>
          </table:table-cell>
          <table:table-cell table:style-name="Таблица2.A1" office:value-type="string">
            <text:p text:style-name="P21">Ремонт тамбура</text:p>
            <text:p text:style-name="P21"><text:s/>Замена насоса</text:p>
            <text:p text:style-name="P21"><text:s/>Покраска полов</text:p>
          </table:table-cell>
        </table:table-row>
        <table:table-row table:style-name="Таблица2.1"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38">Владимирская область Суздальский район, с. Новоалександрово, ул.Владимирская, д.35</text:p>
            <text:p text:style-name="P37"/>
          </table:table-cell>
          <table:table-cell table:style-name="Таблица2.A1" office:value-type="string">
            <text:p text:style-name="P40">Спонсоры</text:p>
            <text:p text:style-name="P40">Микровол.печь,отпариватель-2000,термометр-2000,голова быка-1000(ДК)</text:p>
            <text:p text:style-name="P40"/>
            <text:p text:style-name="P40">зар. средства</text:p>
            <text:p text:style-name="P40">костюмы зеленые-2шт-5000 р,</text:p>
            <text:p text:style-name="P40">елка 8000р,</text:p>
            <text:p text:style-name="P40"><text:s/>,форма воен 2шт-3800</text:p>
            <text:p text:style-name="P40"><text:s/>диск жест — 3900</text:p>
            <text:p text:style-name="P40"><text:s/>стпроителтные материалы для туалета</text:p>
            <text:p text:style-name="P40"/>
            <text:p text:style-name="P39"><text:span text:style-name="T18"><text:s/>костюмы красные с кокошниками-3шт -57500р(АДМ)</text:span><text:span text:style-name="T17">,</text:span><text:bookmark text:name="_GoBack"/></text:p>
            <text:p text:style-name="P29">форма воен админ-ция-6шт-11100</text:p>
          </table:table-cell>
          <table:table-cell table:style-name="Таблица2.A1" office:value-type="string">
            <text:p text:style-name="P21">Утепление запасной двери,</text:p>
            <text:p text:style-name="P21">Замена светильников 2шт,</text:p>
            <text:p text:style-name="P21">Покраска пола в зрит.зале</text:p>
          </table:table-cell>
        </table:table-row>
        <table:table-row table:style-name="Таблица2.1"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38">Владимирская область Суздальский район, с. Богослово, ул. Совхозная д.3</text:p>
            <text:p text:style-name="P37"/>
          </table:table-cell>
          <table:table-cell table:style-name="Таблица2.A1" office:value-type="string">
            <text:p text:style-name="P40">споносоры</text:p>
            <text:p text:style-name="P40">Ремонт комнаты(материал)-8000р, </text:p>
            <text:p text:style-name="P40"/>
            <text:p text:style-name="P40">зар. средства</text:p>
            <text:p text:style-name="P40">термометр-2000</text:p>
            <text:p text:style-name="P23"><text:s/>хоз товары -1000</text:p>
          </table:table-cell>
          <table:table-cell table:style-name="Таблица2.A1" office:value-type="string">
            <text:p text:style-name="P21">Ремонт комнаты администратора</text:p>
            <text:p text:style-name="P21"><text:s/>Покраска полов</text:p>
          </table:table-cell>
        </table:table-row>
        <table:table-row table:style-name="Таблица2.1"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38">Владимирская область Суздальский район, с. Сновицы, ул. Вороновой д.2</text:p>
            <text:p text:style-name="P37"/>
          </table:table-cell>
          <table:table-cell table:style-name="Таблица2.A1" office:value-type="string">
            <text:p text:style-name="P40">спонсоры</text:p>
            <text:p text:style-name="P40">голова коровы -1000р,</text:p>
            <text:p text:style-name="P40">лампы светодиодные-9шт-5500р, </text:p>
            <text:p text:style-name="P40">термометр-2000</text:p>
            <text:p text:style-name="P40">баннер</text:p>
            <text:p text:style-name="P40"/>
            <text:p text:style-name="P40"><text:s/>зар средства</text:p>
            <text:p text:style-name="P40">Колонка беспроводная-18000р,</text:p>
            <text:p text:style-name="P40"><text:soft-page-break/>елка-8000р</text:p>
            <text:p text:style-name="P23">ткань на костюмы-4000</text:p>
          </table:table-cell>
          <table:table-cell table:style-name="Таблица2.A1" office:value-type="string">
            <text:p text:style-name="P21">Покраска полов</text:p>
            <text:p text:style-name="P21"><text:s/></text:p>
          </table:table-cell>
        </table:table-row>
        <table:table-row table:style-name="Таблица2.1"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22">Владимирская область Суздальский р-н, п. Содышка ул. Прибольничная <text:s/>д.10</text:p>
            <text:p text:style-name="P26"/>
          </table:table-cell>
          <table:table-cell table:style-name="Таблица2.A1" office:value-type="string">
            <text:p text:style-name="P42">Спонсоры</text:p>
            <text:p text:style-name="P42">Ремонт комнаты</text:p>
            <text:p text:style-name="P42">(материал)</text:p>
            <text:p text:style-name="P42">8000</text:p>
            <text:p text:style-name="P42"/>
            <text:p text:style-name="P43">Договор -10000</text:p>
            <text:p text:style-name="P43">(ремонт кружковой комнаты)</text:p>
            <text:p text:style-name="P20"/>
          </table:table-cell>
          <table:table-cell table:style-name="Таблица2.A1" office:value-type="string">
            <text:p text:style-name="P21"><text:s/>Ремонт кружковой комнаты.</text:p>
          </table:table-cell>
        </table:table-row>
      </table:table>
      <text:p text:style-name="P31"/>
      <text:p text:style-name="P6"/>
      <text:p text:style-name="P45"/>
      <text:p text:style-name="P47">Коллективы МКУК «Новоалександровский КДЦ»</text:p>
      <text:p text:style-name="P35">участие в областных и межрегиональных конкурсах:</text:p>
      <text:p text:style-name="P33">Клементьево участие в областном конкурсе в сфере туризма между муниципальными</text:p>
      <text:p text:style-name="P33">образованиями Владимирской области с проектом «Гостебы у Клементия»</text:p>
      <text:p text:style-name="P33">Куково  участие в областном конкурсе в сфере туризма между муниципальными образованиями</text:p>
      <text:p text:style-name="P33">Владимирской области с проектом «Кутуковские пироги»</text:p>
      <text:p text:style-name="P33">Сновицы  участие в областном конкурсе в сфере туризма между муниципальными</text:p>
      <text:p text:style-name="P33">образованиями Владимирской области с проектом «Зеленая миля»</text:p>
      <text:p text:style-name="P33">Участие в отборочном туре XVI Международного фестивального проекта «Звездные врата»</text:p>
      <text:p text:style-name="P33">г.Владимир в ОДРИ (хоровой кол-в «Дворяночки»)</text:p>
      <text:p text:style-name="P33">Лауреаты 1 степени областного конкурса «История моей семьи» (конкурс сочинений, конкурс</text:p>
      <text:p text:style-name="P33">Лауреаты 3 степени Всероссийского конкурс-фестиваля хореографического искусства</text:p>
      <text:p text:style-name="P33">(эстрадная хореография)</text:p>
      <text:p text:style-name="P33">Диплом 1 степени Международного конкурса танцевального искусства «Жизнь в Движении»</text:p>
      <text:p text:style-name="P33">Диплом 1 степени в конкурсе на «Лучшее подворье» на Евфросиньевской ярмарке.</text:p>
      <text:p text:style-name="P35">Принимали участие в районных конкурсах и мероприятиях:</text:p>
      <text:p text:style-name="P33">Старый Двор участие в районном фестивале «Поют ветераны» (хор «Березка», хор «Малиновый</text:p>
      <text:p text:style-name="P33">звон»)</text:p>
      <text:p text:style-name="P33">Участие в первенстве по мини-футболу ФОК «Павловское» (Кутуково, Сновицы,</text:p>
      <text:p text:style-name="P33">Новоалександрово)</text:p>
      <text:p text:style-name="P33"/>
      <text:p text:style-name="P34">Проведены поселенческие акции и мероприятия:</text:p>
      <text:p text:style-name="P33"><text:span text:style-name="T25">Т</text:span>урнир по настольному теннису (Цибеево, Клементьево, Старый <text:span text:style-name="T25">двор</text:span></text:p>
      <text:p text:style-name="P33"><text:s/>«Арт-базар», «Ярмарка ремесел», «Творческий <text:span text:style-name="T25">балаганчик»</text:span></text:p>
      <text:p text:style-name="P33">Акция «День белых журавлей»,</text:p>
      <text:p text:style-name="P6"/>
      <text:p text:style-name="P7"><text:soft-page-break/><text:s text:c="2"/><text:span text:style-name="T22">Прошли обучение</text:span></text:p>
      <text:p text:style-name="P8"><text:s/><text:span text:style-name="T22">в ГАУК ВО « Областной Центр народного творчества»</text:span></text:p>
      <text:p text:style-name="P8"><text:s/><text:span text:style-name="T22">Алешкина С.А. </text:span></text:p>
      <text:p text:style-name="P8"><text:s/><text:span text:style-name="T22">Журавлева НА</text:span></text:p>
      <text:p text:style-name="P8"><text:s/><text:span text:style-name="T22">Павлова Л.Е.</text:span></text:p>
      <text:p text:style-name="P8"><text:s/><text:span text:style-name="T22">Костюшина И.В.</text:span></text:p>
      <text:p text:style-name="P8"><text:s/><text:span text:style-name="T22">ГБОУДПО « Учебно метеодический <text:s/>информационный центр по образованию с сфере культуры»</text:span></text:p>
      <text:p text:style-name="P8"><text:s/><text:span text:style-name="T23">Сидоренко Р.В.</text:span></text:p>
      <text:p text:style-name="P8"><text:s/><text:span text:style-name="T23">В рамках федерального проекта « Творческие люди» Национального проекта « Культура» на 2020 год прошли обучение</text:span></text:p>
      <text:p text:style-name="P8"><text:s/><text:span text:style-name="T23">Артемьева АА</text:span></text:p>
      <text:p text:style-name="P8"><text:s/><text:span text:style-name="T23">Ситникова ДР</text:span></text:p>
      <text:p text:style-name="P8"><text:s/><text:span text:style-name="T23">Фролова МА</text:span></text:p>
      <text:p text:style-name="P8"><text:s/><text:span text:style-name="T23">Фадеева КВ</text:span></text:p>
      <text:p text:style-name="P8"><text:s/><text:span text:style-name="T23">Козиева КВ</text:span></text:p>
      <text:p text:style-name="P9"/>
      <text:p text:style-name="P9">6.02. 2020 го<text:span text:style-name="T24">д</text:span>а проведена аттестация <text:s/><text:span text:style-name="T24">всех </text:span>работников</text:p>
      <text:p text:style-name="P10">МКУК «Новоалександровский КДЦ»</text:p>
      <text:p text:style-name="P46"><text:span text:style-name="Основной_20_шрифт_20_абзаца"><text:span text:style-name="T21"/></text:span></text:p>
      <text:p text:style-name="P34">Отчет деятельности волонтерского движения за 2020 год</text:p>
      <text:p text:style-name="P33">Волонтерское движение «Веление души» на базе МКУК</text:p>
      <text:p text:style-name="P33">«Новоалександровский КДЦ» работает с 2017 года и включает в себя более</text:p>
      <text:p text:style-name="P33">20 постоянных волонтеров.</text:p>
      <text:p text:style-name="P33">Приоритетным направлением нашего волонтерского движения</text:p>
      <text:p text:style-name="P33">является организация досуга населения, организация массовых культурных</text:p>
      <text:p text:style-name="P33">мероприятий, творчество, а так же направление гражданско -</text:p>
      <text:p text:style-name="P33">патриотическое, материнство и детство, экология и благоустройство. Своей</text:p>
      <text:p text:style-name="P33">работой мы стараемся захватить все слои населения - помогаем пожилым</text:p>
      <text:p text:style-name="P33">людям, людям с непростой судьбой, деткам из реабилитационных центов и</text:p>
      <text:p text:style-name="P33">детских садов, помощь приютам для животных и др.</text:p>
      <text:p text:style-name="P33">Развлекательная программа «Веселые дворы для детворы» - открытие</text:p>
      <text:p text:style-name="P33">детских площадок, спортивных комплексов - мероприятие, организованное</text:p>
      <text:p text:style-name="P33">нашим ВД, так полюбившиеся населению нашего МО.</text:p>
      <text:p text:style-name="P33">Ежегодно наше волонтерское движение принимает участие во</text:p>
      <text:p text:style-name="P33">всероссийских акциях «Осенняя неделя добра», «Весенняя неделя добра»,</text:p>
      <text:p text:style-name="P33">акция «Сделаем!», поддерживаем также и другие акции района и области.</text:p>
      <text:p text:style-name="P33">В период эпидемнеблагополучия мы поддерживали и активно</text:p>
      <text:p text:style-name="P33">участвовали в акции #МЫВМЕСТЕ. Волонтеры движения оказывали помощь</text:p>
      <text:p text:style-name="P33">в передаче продуктовых наборов пожилым людям, за что были награждены</text:p>
      <text:p text:style-name="P33">дипломами от района. Наша акция «Добрые масочки» - пошив масок для</text:p>
      <text:p text:style-name="P33">работников сферы услуг нашего поселения, получил отзыв и благодарность в</text:p>
      <text:p text:style-name="P33">районной газете Суздальская Новь, а также прошел в полуфинал конкурса</text:p>
      <text:p text:style-name="P33">«Доброволец-2020».</text:p>
      <text:p text:style-name="P33">Кроме этого в период пандемии нами был организован сбор</text:p>
      <text:p text:style-name="P33"><text:soft-page-break/>необходимых материалов, продуктов и вещей в приют для животных</text:p>
      <text:p text:style-name="P33">с. Сновицы «Последний шанс».</text:p>
      <text:p text:style-name="P33">В рамках всероссийского дня дарения книг волонтерским движением</text:p>
      <text:p text:style-name="P36"><text:span text:style-name="T19">организован благотворительный сбор новых книг для интернатов и </text:span><text:span text:style-name="T20">пансионатов Суздальского района, а также организовали сбор школьных</text:span></text:p>
      <text:p text:style-name="P33">принадлежностей к 1 сентября для детей-инвалидов.</text:p>
      <text:p text:style-name="P33">Уходящий 2020 года стал для наших волонтеров, наших работников</text:p>
      <text:p text:style-name="P33">незабываемым приключением в страну сказки. Начиная с 26 декабря и</text:p>
      <text:p text:style-name="P33">заканчивая 14 января по всему поселению мы проехали с прекрасным</text:p>
      <text:p text:style-name="P33">удивительным спектаклем для детей и взрослых «Новогодняя история</text:p>
      <text:p text:style-name="P33">заколдованного леса», восторженные отзывы не застали себя ждать, более</text:p>
      <text:p text:style-name="P33">300 детей в эти праздники получили только положительные эмоции.</text:p>
      <text:p text:style-name="P33">Акции ВД за 2020 год:</text:p>
      <text:p text:style-name="P33">- «Книга с любовью для пожилого человека»;</text:p>
      <text:p text:style-name="P33">- поддержка всероссийской акции «МЫВМЕСТЕ»;</text:p>
      <text:p text:style-name="P33">- «Добрые масочки»;</text:p>
      <text:p text:style-name="P33">- участие во всероссийской акции «Весеняя и осенняя неделя добра»;</text:p>
      <text:p text:style-name="P33">- «Доброе видео»;</text:p>
      <text:p text:style-name="P33">- «Песня Победы» флешмоб;</text:p>
      <text:p text:style-name="P33">- «Доброволец России-2020» номинация «Доброе дело»;</text:p>
      <text:p text:style-name="P33">- «Лохматая неделя»;</text:p>
      <text:p text:style-name="P33">- «Собери портфель в школу»;</text:p>
      <text:p text:style-name="P33">- «Полочка добра»;</text:p>
      <text:p text:style-name="P33">- «Дворы для детворы»;</text:p>
      <text:p text:style-name="P33">- «Ярмарки выходного дня»;</text:p>
      <text:p text:style-name="P33">- участие во всероссийской акции «Сделаем-2020»;</text:p>
      <text:p text:style-name="P33">- «Чья-то жизнь - уже не мелочь»;</text:p>
      <text:p text:style-name="P33">- Новогодний спектакль</text:p>
      <text:p text:style-name="P17"/>
      <text:p text:style-name="P17"/>
      <text:p text:style-name="P17"/>
      <text:p text:style-name="P17"/>
      <text:p text:style-name="P17"/>
      <text:p text:style-name="P17"/>
      <text:p text:style-name="P18"/>
      <text:p text:style-name="P18"/>
      <text:p text:style-name="P18"/>
      <text:p text:style-name="P18"/>
      <text:p text:style-name="P18"/>
      <text:p text:style-name="P18"/>
      <text:p text:style-name="P18"><text:soft-page-break/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family-generic="system" style:font-charset="x-symbol"/>
    <style:font-face style:name="Times New Roman1" svg:font-family="'Times New Roman', serif"/>
    <style:font-face style:name="yandex-sans" svg:font-family="yandex-san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fo:text-shadow="none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fo:text-shadow="none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353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Header_20_and_20_Footer" style:class="extra">
      <style:paragraph-properties fo:hyphenation-ladder-count="no-limit"/>
      <style:text-properties fo:hyphenate="false"/>
    </style:style>
    <style:style style:name="Header_20_left" style:display-name="Header left" style:family="paragraph" style:parent-style-name="Header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language="en" fo:country="US" style:font-name-asian="SimSun" style:font-family-asian="SimSun" style:font-family-generic-asian="system" style:font-pitch-asian="variable" style:font-name-complex="Mangal" style:font-family-complex="Mangal" style:font-family-generic-complex="roman" style:font-pitch-complex="variable" fo:hyphenate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1" style:font-family-complex="'Lucida Sans'" style:font-family-generic-complex="system" style:font-pitch-complex="variable" style:font-size-complex="2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ecattext" style:family="text" style:parent-style-name="Основной_20_шрифт_20_абзаца"/>
    <style:style style:name="WW8Num2z0" style:family="text">
      <style:text-properties style:font-name="Times New Roman" fo:font-family="'Times New Roman'" style:font-family-generic="roman" style:font-pitch="variable" fo:font-size="12pt" fo:font-style="italic" fo:font-weight="bold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_5f_CharLFO3LVL1" style:display-name="WW_CharLFO3LVL1" style:family="text">
      <style:text-properties style:font-name="Times New Roman" fo:font-family="'Times New Roman'" style:font-family-generic="roman" style:font-pitch="variable" fo:font-size="12pt" fo:font-style="italic" fo:font-weight="bold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_5f_CharLFO4LVL1" style:display-name="WW_CharLFO4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2" style:display-name="WW_CharLFO4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3" style:display-name="WW_CharLFO4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4" style:display-name="WW_CharLFO4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5" style:display-name="WW_CharLFO4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6" style:display-name="WW_CharLFO4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7" style:display-name="WW_CharLFO4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8" style:display-name="WW_CharLFO4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9" style:display-name="WW_CharLFO4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1" style:display-name="WW_CharLFO5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2" style:display-name="WW_CharLFO5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3" style:display-name="WW_CharLFO5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4" style:display-name="WW_CharLFO5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5" style:display-name="WW_CharLFO5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6" style:display-name="WW_CharLFO5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7" style:display-name="WW_CharLFO5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8" style:display-name="WW_CharLFO5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9" style:display-name="WW_CharLFO5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3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1.185cm" fo:margin-right="1.99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meta:initial-creator>Администратор</meta:initial-creator>
    <meta:creation-date>2019-12-19T10:14:00Z</meta:creation-date>
    <dc:date>2021-01-21T11:06:20.816000000</dc:date>
    <meta:editing-cycles>8</meta:editing-cycles>
    <meta:editing-duration>PT2H29M30S</meta:editing-duration>
    <meta:print-date>2021-01-21T10:58:39.543000000</meta:print-date>
    <meta:document-statistic meta:table-count="2" meta:image-count="0" meta:object-count="0" meta:page-count="8" meta:paragraph-count="245" meta:word-count="1067" meta:character-count="8409" meta:non-whitespace-character-count="7412"/>
    <meta:template xlink:type="simple" xlink:actuate="onRequest" xlink:title="" xlink:href="../отчет%20мкук%20за%202019.odt/Normal.dotm"/>
  </office:meta>
</office:document-meta>
</file>