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938cm" table:align="left"/>
    </style:style>
    <style:style style:name="Таблица1.A" style:family="table-column">
      <style:table-column-properties style:column-width="3.588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1.439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" style:family="table">
      <style:table-properties style:width="16.88cm" fo:margin-left="0cm" table:align="left"/>
    </style:style>
    <style:style style:name="Таблица2.A" style:family="table-column">
      <style:table-column-properties style:column-width="3.189cm"/>
    </style:style>
    <style:style style:name="Таблица2.B" style:family="table-column">
      <style:table-column-properties style:column-width="7.251cm"/>
    </style:style>
    <style:style style:name="Таблица2.C" style:family="table-column">
      <style:table-column-properties style:column-width="3.5cm"/>
    </style:style>
    <style:style style:name="Таблица2.D" style:family="table-column">
      <style:table-column-properties style:column-width="2.94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line-height="150%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" style:family="paragraph" style:parent-style-name="Standard">
      <style:paragraph-properties fo:line-height="150%"/>
      <style:text-properties fo:color="#000000" style:font-name="Times New Roman" fo:font-size="14pt" officeooo:paragraph-rsid="001a78b3" fo:background-color="#ffffff" style:font-size-asian="14pt" style:font-name-complex="Times New Roman" style:font-size-complex="14pt"/>
    </style:style>
    <style:style style:name="P4" style:family="paragraph" style:parent-style-name="Standard">
      <style:paragraph-properties fo:line-height="150%"/>
      <style:text-properties fo:color="#000000" style:font-name="Times New Roman" fo:font-size="14pt" officeooo:rsid="001a78b3" officeooo:paragraph-rsid="001a78b3" fo:background-color="#ffffff" style:font-size-asian="14pt" style:font-name-complex="Times New Roman" style:font-size-complex="14pt"/>
    </style:style>
    <style:style style:name="P5" style:family="paragraph" style:parent-style-name="Standard">
      <style:paragraph-properties fo:line-height="150%"/>
      <style:text-properties fo:color="#000000" style:font-name="Times New Roman" fo:font-size="14pt" officeooo:rsid="001a78b3" officeooo:paragraph-rsid="001c5365" fo:background-color="#ffffff" style:font-size-asian="14pt" style:font-name-complex="Times New Roman" style:font-size-complex="14pt"/>
    </style:style>
    <style:style style:name="P6" style:family="paragraph" style:parent-style-name="Standard">
      <style:paragraph-properties fo:line-height="150%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officeooo:paragraph-rsid="001a78b3"/>
    </style:style>
    <style:style style:name="P9" style:family="paragraph" style:parent-style-name="Standard">
      <style:paragraph-properties fo:line-height="150%"/>
      <style:text-properties officeooo:paragraph-rsid="001c5365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9c8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Times New Roman" style:font-name-complex="Times New Roman"/>
    </style:style>
    <style:style style:name="P15" style:family="paragraph" style:parent-style-name="Standard">
      <style:text-properties officeooo:paragraph-rsid="0016e825"/>
    </style:style>
    <style:style style:name="P16" style:family="paragraph" style:parent-style-name="Standard">
      <style:text-properties officeooo:rsid="0016e825" officeooo:paragraph-rsid="0016e825"/>
    </style:style>
    <style:style style:name="P17" style:family="paragraph" style:parent-style-name="Standard">
      <style:text-properties officeooo:paragraph-rsid="0018e28b"/>
    </style:style>
    <style:style style:name="P18" style:family="paragraph" style:parent-style-name="Standard">
      <style:paragraph-properties fo:text-align="center" style:justify-single-word="false"/>
      <style:text-properties fo:font-size="14pt" officeooo:paragraph-rsid="001c9c8d" style:font-size-asian="14pt" style:font-size-complex="14pt"/>
    </style:style>
    <style:style style:name="P19" style:family="paragraph" style:parent-style-name="Standard">
      <style:text-properties officeooo:paragraph-rsid="001a78b3"/>
    </style:style>
    <style:style style:name="P20" style:family="paragraph" style:parent-style-name="Table_20_Contents">
      <style:text-properties fo:color="#000000" fo:font-size="14pt" fo:language="ru" fo:country="RU" style:font-size-asian="14pt" style:font-size-complex="14pt"/>
    </style:style>
    <style:style style:name="P21" style:family="paragraph" style:parent-style-name="Table_20_Contents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.212cm" loext:contextual-spacing="false" fo:line-height="150%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Абзац_20_списка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Абзац_20_списка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27" style:family="paragraph" style:parent-style-name="Table_20_Contents">
      <style:text-properties fo:color="#000000" fo:font-size="14pt" fo:language="ru" fo:country="RU" style:font-size-asian="14pt" style:font-size-complex="14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line-height="150%"/>
      <style:text-properties fo:color="#000000" style:font-name="Times New Roman" fo:font-size="14pt" officeooo:rsid="001a78b3" officeooo:paragraph-rsid="001a78b3" fo:background-color="#ffffff" style:font-size-asian="14pt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9c8d" style:font-size-asian="14pt" style:font-weight-asian="bold" style:font-size-complex="14pt" style:font-weight-complex="bold"/>
    </style:style>
    <style:style style:name="P31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/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officeooo:rsid="001a78b3" fo:background-color="#ffffff" loext:char-shading-value="0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officeooo:rsid="001c5365" fo:background-color="#ffffff" loext:char-shading-value="0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font-style="normal" fo:font-weight="bold" officeooo:rsid="001a78b3" fo:background-color="#ffffff" loext:char-shading-value="0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officeooo:rsid="0016e825" style:font-name-complex="Times New Roman"/>
    </style:style>
    <style:style style:name="T15" style:family="text">
      <style:text-properties style:font-name="Times New Roman" officeooo:rsid="0018e28b" style:font-name-complex="Times New Roman"/>
    </style:style>
    <style:style style:name="T16" style:family="text">
      <style:text-properties style:font-name="Times New Roman" officeooo:rsid="001c5365" style:font-name-complex="Times New Roman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16e825" style:font-weight-asian="bold" style:font-name-complex="Times New Roman" style:font-weight-complex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bold" officeooo:rsid="001c5365" style:font-weight-asian="bold" style:font-weight-complex="bold"/>
    </style:style>
    <style:style style:name="T21" style:family="text">
      <style:text-properties officeooo:rsid="0016e825"/>
    </style:style>
    <style:style style:name="T22" style:family="text">
      <style:text-properties officeooo:rsid="0018e28b"/>
    </style:style>
    <style:style style:name="T23" style:family="text">
      <style:text-properties officeooo:rsid="001a78b3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8e28b" style:font-weight-asian="bold" style:font-weight-complex="bold"/>
    </style:style>
    <style:style style:name="T26" style:family="text">
      <style:text-properties officeooo:rsid="001c5365"/>
    </style:style>
    <style:style style:name="T27" style:family="text">
      <style:text-properties fo:font-weight="normal" officeooo:rsid="001c5365" style:font-weight-asian="normal" style:font-weight-complex="normal"/>
    </style:style>
    <style:style style:name="T28" style:family="text">
      <style:text-properties officeooo:rsid="001c9c8d"/>
    </style:style>
    <text:list-style style:name="L1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91"/></text:p>
      <text:p text:style-name="P1"/>
      <text:p text:style-name="P1"><text:s text:c="2"/><text:span text:style-name="T21">Отчёт о </text:span><text:s/>работ<text:span text:style-name="T21">е</text:span> Муниципально<text:span text:style-name="T21">го</text:span> казённо<text:span text:style-name="T21">го</text:span> учреждени<text:span text:style-name="T21">я </text:span>культуры</text:p>
      <text:p text:style-name="P1">«Новоалександровский культурно досуговый центр» 2019 год</text:p>
      <text:p text:style-name="P7"><text:span text:style-name="Основной_20_шрифт_20_абзаца"><text:span text:style-name="T1"><text:s/>В</text:span></text:span><text:span text:style-name="Основной_20_шрифт_20_абзаца"><text:span text:style-name="T2"> состав муниципального учреждения культуры « Новоалександровский культурно досуговый центр» входит 8 обьектов</text:span></text:span></text:p>
      <text:p text:style-name="P7"><text:span text:style-name="Основной_20_шрифт_20_абзаца"><text:span text:style-name="T2"><text:s/>В <text:s/>которых работают <text:s text:c="2"/>43 клубных формирования и <text:s/>занимается 1086 человек.</text:span></text:span></text:p>
      <text:p text:style-name="P2">В <text:s/>МКУК Новоалександровский КДЦ <text:s/>21 штатная единица.</text:p>
      <text:p text:style-name="P2">25 основных работников <text:s/>и 1 совместитель.</text:p>
      <text:p text:style-name="Standard"><text:span text:style-name="Основной_20_шрифт_20_абзаца"><text:span text:style-name="T2"><text:s/></text:span></text:span><text:span text:style-name="Основной_20_шрифт_20_абзаца"><text:span text:style-name="T10">Количество проведенных мероприятий - 634 мер.</text:span></text:span></text:p>
      <text:p text:style-name="P10">Количество посетителей - 21898 чел.</text:p>
      <text:p text:style-name="P10"/>
      <text:p text:style-name="P10">Количество мероприятий на платной основе <text:s/>- 67мер.</text:p>
      <text:p text:style-name="P10">Количество посетителей — 2815 чел.</text:p>
      <text:p text:style-name="P10"/>
      <text:p text:style-name="P10">Количество клубных формирований - 43</text:p>
      <text:p text:style-name="P10">Количество участников - 1086 чел.</text:p>
      <text:p text:style-name="P10"/>
      <text:p text:style-name="P10">Творческие коллективы:</text:p>
      <text:p text:style-name="P10">Хоровой коллектив <text:s/>«Малиновый звон» <text:span text:style-name="T21">Сновицы</text:span></text:p>
      <text:p text:style-name="P10">Хоровой коллектив «Березка» <text:span text:style-name="T21">Кутуково</text:span></text:p>
      <text:p text:style-name="P10">Хоровой коллектив «Дворяночки» <text:span text:style-name="T21">Старый Двор</text:span></text:p>
      <text:p text:style-name="P10">Вокальная группа «Забава» <text:span text:style-name="T21">Клементьево</text:span></text:p>
      <text:p text:style-name="P10"/>
      <text:p text:style-name="P10">Детская вокальная группа «Домисольки» <text:span text:style-name="T21">Клементьево</text:span></text:p>
      <text:p text:style-name="P10">Детский танцевальный коллектив «Танц-класс» <text:span text:style-name="T21">Сновицы</text:span></text:p>
      <text:p text:style-name="P10">Детский танцевальный коллектив «Реакция» <text:span text:style-name="T21">Клементьево</text:span></text:p>
      <text:p text:style-name="P10"/>
      <text:p text:style-name="P7"><text:span text:style-name="Основной_20_шрифт_20_абзаца"><text:span text:style-name="T2">Муниципальное задание выполнено на 100%</text:span></text:span></text:p>
      <text:p text:style-name="Standard"><text:span text:style-name="Основной_20_шрифт_20_абзаца"><text:span text:style-name="T13">В 2019 году увеличен доход от платных услуг </text:span></text:span><text:span text:style-name="Основной_20_шрифт_20_абзаца"><text:span text:style-name="T14">по сравнению с 2018г на 26%</text:span></text:span></text:p>
      <text:p text:style-name="Standard"/>
      <text:p text:style-name="P15"><text:span text:style-name="Основной_20_шрифт_20_абзаца"><text:span text:style-name="T13"><text:s/>2018 - </text:span></text:span><text:span text:style-name="Основной_20_шрифт_20_абзаца"><text:span text:style-name="T17">166,</text:span></text:span><text:span text:style-name="Основной_20_шрифт_20_абзаца"><text:span text:style-name="T18">2т.руб</text:span></text:span></text:p>
      <text:p text:style-name="P15"><text:span text:style-name="Основной_20_шрифт_20_абзаца"><text:span text:style-name="T13"><text:s text:c="2"/>2019 -</text:span></text:span><text:span text:style-name="Основной_20_шрифт_20_абзаца"><text:span text:style-name="T17">209,40</text:span></text:span><text:span text:style-name="Основной_20_шрифт_20_абзаца"><text:span text:style-name="T18">т.руб</text:span></text:span></text:p>
      <text:p text:style-name="Standard"/>
      <text:p text:style-name="Standard"><text:span text:style-name="Основной_20_шрифт_20_абзаца"><text:span text:style-name="T13"><text:s/>Сдано в кассу <text:s/>2019г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Standard"><text:span text:style-name="Основной_20_шрифт_20_абзаца"><text:span text:style-name="T13">Объект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13"><text:s/>сумма,руб</text:span></text:span></text:p>
          </table:table-cell>
          <table:table-cell table:style-name="Таблица1.A1"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13">ДК с.Цибеево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13">7500,00</text:span></text:span></text:p>
          </table:table-cell>
          <table:table-cell table:style-name="Таблица1.A1" office:value-type="string">
            <text:p text:style-name="P16">3,6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13">ДК с.Клементьево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13">37500,00</text:span></text:span></text:p>
          </table:table-cell>
          <table:table-cell table:style-name="Таблица1.A1" office:value-type="string">
            <text:p text:style-name="P16">18,0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13">ДК с.Старый Двор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13">39750,00</text:span></text:span></text:p>
          </table:table-cell>
          <table:table-cell table:style-name="Таблица1.A1" office:value-type="string">
            <text:p text:style-name="P16">19,0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13">ДК с.Кутуково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13">8700,00</text:span></text:span></text:p>
          </table:table-cell>
          <table:table-cell table:style-name="Таблица1.A1" office:value-type="string">
            <text:p text:style-name="P16">4,0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13">ДК с.Новоалександр</text:span></text:span><text:soft-page-break/><text:span text:style-name="Основной_20_шрифт_20_абзаца"><text:span text:style-name="T13">ово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13">19250,00</text:span></text:span></text:p>
          </table:table-cell>
          <table:table-cell table:style-name="Таблица1.A1" office:value-type="string">
            <text:p text:style-name="P16">9,0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13">ДК с.Богослово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13">3000,00</text:span></text:span></text:p>
          </table:table-cell>
          <table:table-cell table:style-name="Таблица1.A1" office:value-type="string">
            <text:p text:style-name="P16">1,4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13">ДК с.Сновицы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13">91800,00</text:span></text:span></text:p>
          </table:table-cell>
          <table:table-cell table:style-name="Таблица1.A1" office:value-type="string">
            <text:p text:style-name="P16">44,0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13">ДК пос.Содышка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13">1900,00</text:span></text:span></text:p>
          </table:table-cell>
          <table:table-cell table:style-name="Таблица1.A1" office:value-type="string">
            <text:p text:style-name="P16">1,0</text:p>
          </table:table-cell>
        </table:table-row>
        <table:table-row>
          <table:table-cell table:style-name="Таблица1.A1" office:value-type="string">
            <text:p text:style-name="P14"/>
          </table:table-cell>
          <table:table-cell table:style-name="Таблица1.B1" office:value-type="string">
            <text:p text:style-name="Standard"><text:span text:style-name="Основной_20_шрифт_20_абзаца"><text:span text:style-name="T13">209400,00</text:span></text:span>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2"/>
      <text:p text:style-name="P2"><text:s/>В 2019 году значительно увеличена материально техническая база.</text:p>
      <text:p text:style-name="P2"><text:s/>Приобретено <text:s/>оборудования на сумму 453,<text:span text:style-name="T22">7т.руб</text:span> из них 46,2<text:span text:style-name="T22">т.руб</text:span> за счет спонсорских средств.</text:p>
      <text:p text:style-name="P2"><text:s/>Проведено работ на сумму 187,<text:span text:style-name="T22">4 т.руб</text:span> из них за счет спонсорских средств 35,5<text:span text:style-name="T22">т.руб</text:span></text:p>
      <text:p text:style-name="P3"><text:s/><text:span text:style-name="T25"><text:s/>Цибеево:</text:span></text:p>
      <text:p text:style-name="P4">-установка санузла;</text:p>
      <text:p text:style-name="P3"><text:s/>-<text:span text:style-name="T23">установка колодца канализации: устройство и монтаж;</text:span></text:p>
      <text:p text:style-name="P2"><text:s/>-<text:span text:style-name="T23">покраска полов;</text:span></text:p>
      <text:p text:style-name="P6"><text:s/><text:span text:style-name="T23">Клементьево</text:span></text:p>
      <text:p text:style-name="P4"><text:span text:style-name="Основной_20_шрифт_20_абзаца">-р</text:span><text:span text:style-name="Основной_20_шрифт_20_абзаца"><text:span text:style-name="T22">аботы <text:s/>по </text:span></text:span><text:span text:style-name="Основной_20_шрифт_20_абзаца">замен</text:span><text:span text:style-name="Основной_20_шрифт_20_абзаца"><text:span text:style-name="T22">е</text:span></text:span><text:span text:style-name="Основной_20_шрифт_20_абзаца"> полов в кружковой комнате;</text:span></text:p>
      <text:p text:style-name="P4"><text:span text:style-name="Основной_20_шрифт_20_абзаца">-обшивка стен гипсокартонном; </text:span></text:p>
      <text:p text:style-name="P4"><text:span text:style-name="Основной_20_шрифт_20_абзаца">-замена запасной двери;</text:span></text:p>
      <text:p text:style-name="P4"><text:span text:style-name="Основной_20_шрифт_20_абзаца">-покраска полов;</text:span></text:p>
      <text:p text:style-name="P4"><text:span text:style-name="Основной_20_шрифт_20_абзаца"><text:s/></text:span><text:span text:style-name="Основной_20_шрифт_20_абзаца"><text:span text:style-name="T24">Старый Двор</text:span></text:span></text:p>
      <text:p text:style-name="P4"><text:span text:style-name="Основной_20_шрифт_20_абзаца">- установка 2 унитазов и 2 раковины, покраска полов;</text:span></text:p>
      <text:p text:style-name="P4"><text:span text:style-name="Основной_20_шрифт_20_абзаца"><text:s/></text:span><text:span text:style-name="Основной_20_шрифт_20_абзаца"><text:span text:style-name="T24">Кутуково</text:span></text:span></text:p>
      <text:p text:style-name="P4"><text:span text:style-name="Основной_20_шрифт_20_абзаца">- частичный ремонт крыши;</text:span></text:p>
      <text:p text:style-name="P4"><text:span text:style-name="Основной_20_шрифт_20_абзаца"><text:s/>-покраска полов;</text:span></text:p>
      <text:p text:style-name="P4"><text:span text:style-name="Основной_20_шрифт_20_абзаца"><text:span text:style-name="T24"><text:s/>Новоалександрово</text:span></text:span></text:p>
      <text:p text:style-name="P4"><text:span text:style-name="Основной_20_шрифт_20_абзаца"><text:s/>-</text:span><text:span text:style-name="Основной_20_шрифт_20_абзаца"><text:span text:style-name="T26">п</text:span></text:span><text:span text:style-name="Основной_20_шрифт_20_абзаца">окраска полов;</text:span></text:p>
      <text:p text:style-name="P4"><text:span text:style-name="Основной_20_шрифт_20_абзаца"><text:s/></text:span><text:span text:style-name="Основной_20_шрифт_20_абзаца"><text:span text:style-name="T24">Богослово</text:span></text:span></text:p>
      <text:p text:style-name="P5"><text:span text:style-name="Основной_20_шрифт_20_абзаца"><text:s/>-замена эвакуационной двери;</text:span></text:p>
      <text:p text:style-name="P5"><text:span text:style-name="Основной_20_шрифт_20_абзаца"><text:s/>-замена входной двери;</text:span></text:p>
      <text:p text:style-name="P5"><text:span text:style-name="Основной_20_шрифт_20_абзаца"><text:s/>-установка крыльца;</text:span></text:p>
      <text:p text:style-name="P5"><text:span text:style-name="Основной_20_шрифт_20_абзаца">- замена канализационной крышки;</text:span></text:p>
      <text:p text:style-name="P4"><text:span text:style-name="Основной_20_шрифт_20_абзаца"><text:span text:style-name="T24"><text:s/>Сновицы</text:span></text:span></text:p>
      <text:p text:style-name="P9"><text:soft-page-break/><text:span text:style-name="Основной_20_шрифт_20_абзаца"><text:span text:style-name="T11">-ремонт эл.проводки в костюмерной ;</text:span></text:span></text:p>
      <text:p text:style-name="P9"><text:span text:style-name="Основной_20_шрифт_20_абзаца"><text:span text:style-name="T11"><text:s/>-</text:span></text:span><text:span text:style-name="Основной_20_шрифт_20_абзаца"><text:span text:style-name="T2">ремонт отопления;</text:span></text:span></text:p>
      <text:p text:style-name="P9"><text:span text:style-name="Основной_20_шрифт_20_абзаца"><text:span text:style-name="T2">- </text:span></text:span><text:span text:style-name="Основной_20_шрифт_20_абзаца"><text:span text:style-name="T3">покраска полов;</text:span></text:span></text:p>
      <text:p text:style-name="P9"><text:span text:style-name="Основной_20_шрифт_20_абзаца"><text:span text:style-name="T3">-покраска стен с кружковой;</text:span></text:span></text:p>
      <text:p text:style-name="P8"><text:span text:style-name="Основной_20_шрифт_20_абзаца"><text:span text:style-name="T3"><text:s/></text:span></text:span><text:span text:style-name="Основной_20_шрифт_20_абзаца"><text:span text:style-name="T6">Содышка</text:span></text:span></text:p>
      <text:p text:style-name="P9"><text:span text:style-name="Основной_20_шрифт_20_абзаца"><text:span text:style-name="T11">-ремонт полов;</text:span></text:span></text:p>
      <text:p text:style-name="P9"><text:span text:style-name="Основной_20_шрифт_20_абзаца"><text:span text:style-name="T11">-ремонт отопления;</text:span></text:span></text:p>
      <text:p text:style-name="P9"><text:span text:style-name="Основной_20_шрифт_20_абзаца"><text:span text:style-name="T2">- </text:span></text:span><text:span text:style-name="Основной_20_шрифт_20_абзаца"><text:span text:style-name="T4">установка</text:span></text:span><text:span text:style-name="Основной_20_шрифт_20_абзаца"><text:span text:style-name="T2"> дверного проема </text:span></text:span><text:span text:style-name="Основной_20_шрифт_20_абзаца"><text:span text:style-name="T4">и двери;</text:span></text:span></text:p>
      <text:p text:style-name="P9"><text:span text:style-name="Основной_20_шрифт_20_абзаца"><text:span text:style-name="T4">- устранение протечки крыши</text:span></text:span></text:p>
      <text:p text:style-name="P19"><text:span text:style-name="Основной_20_шрифт_20_абзаца"><text:span text:style-name="T2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Standard"><text:span text:style-name="Основной_20_шрифт_20_абзаца"><text:span text:style-name="T13">Объект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приобретение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выполненные работы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ИТОГО, руб.</text:span></text:span>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13">ДК с.Цибеево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Принтер 9000,00</text:span></text:span></text:p>
            <text:p text:style-name="Standard"><text:span text:style-name="Основной_20_шрифт_20_абзаца"><text:span text:style-name="T13">-3кольца с крышкой -11300,00</text:span></text:span></text:p>
            <text:p text:style-name="Standard"><text:span text:style-name="Основной_20_шрифт_20_абзаца"><text:span text:style-name="T13">-вешалка-1730,00</text:span></text:span></text:p>
            <text:p text:style-name="Standard"><text:span text:style-name="Основной_20_шрифт_20_абзаца"><text:span text:style-name="T13">-трубы <text:s/></text:span></text:span><text:span text:style-name="Основной_20_шрифт_20_абзаца"><text:span text:style-name="T15">канализационные</text:span></text:span><text:span text:style-name="Основной_20_шрифт_20_абзаца"><text:span text:style-name="T13">-1000,00 <text:s/>(С/С); огнетушители и подставки-3000,00;</text:span></text:span></text:p>
            <text:p text:style-name="Standard"><text:span text:style-name="Основной_20_шрифт_20_абзаца"><text:span text:style-name="T13">з/части для санузла-3700</text:span></text:span></text:p>
            <text:p text:style-name="P14"/>
            <text:p text:style-name="P14"/>
          </table:table-cell>
          <table:table-cell table:style-name="Таблица2.A1" office:value-type="string">
            <text:p text:style-name="Standard"><text:span text:style-name="Основной_20_шрифт_20_абзаца"><text:span text:style-name="T15"><text:s/>договор подряда установка санузла-23 000р, </text:span></text:span></text:p>
            <text:p text:style-name="Standard"><text:span text:style-name="Основной_20_шрифт_20_абзаца"><text:span text:style-name="T13">окраска полов-4500,00(С/С)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51730,00</text:span></text:span></text:p>
            <text:p text:style-name="Standard"><text:span text:style-name="Основной_20_шрифт_20_абзаца"><text:span text:style-name="T13">5500(С/С)</text:span></text:span>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13">ДК с.Клементьево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Экран 7270,00</text:span></text:span></text:p>
            <text:p text:style-name="Standard"><text:span text:style-name="Основной_20_шрифт_20_абзаца"><text:span text:style-name="T13">Кронштейн 1500,00</text:span></text:span></text:p>
            <text:p text:style-name="Standard"><text:span text:style-name="Основной_20_шрифт_20_абзаца"><text:span text:style-name="T13">Зеркальный шар 1230,00</text:span></text:span></text:p>
            <text:p text:style-name="Standard"><text:span text:style-name="Основной_20_шрифт_20_абзаца"><text:span text:style-name="T13">Лазерный прибор 3420,00</text:span></text:span></text:p>
            <text:p text:style-name="Standard"><text:span text:style-name="Основной_20_шрифт_20_абзаца"><text:span text:style-name="T13"><text:s/>Компакт прожектор 2шт 12350 ,00.</text:span></text:span></text:p>
            <text:p text:style-name="Standard"><text:span text:style-name="Основной_20_шрифт_20_абзаца"><text:span text:style-name="T13">запасная дверь-21200,00;</text:span></text:span></text:p>
            <text:p text:style-name="P17"><text:span text:style-name="Основной_20_шрифт_20_абзаца"><text:span text:style-name="T13">теннисный стол-14500,00;</text:span></text:span></text:p>
            <text:p text:style-name="P17"><text:span text:style-name="Основной_20_шрифт_20_абзаца"><text:span text:style-name="T13"><text:s/></text:span></text:span><text:span text:style-name="Основной_20_шрифт_20_абзаца"><text:span text:style-name="T15">1 </text:span></text:span><text:span text:style-name="Основной_20_шрифт_20_абзаца"><text:span text:style-name="T13">огнетушитель-650,00</text:span></text:span></text:p>
            <text:p text:style-name="Standard"><text:span text:style-name="Основной_20_шрифт_20_абзаца"><text:span text:style-name="T13">доска половая- 7650,00</text:span></text:span></text:p>
            <text:p text:style-name="Standard"><text:span text:style-name="Основной_20_шрифт_20_абзаца"><text:span text:style-name="T13">гипсокартон -8300,00</text:span></text:span></text:p>
            <text:p text:style-name="Standard"><text:span text:style-name="Основной_20_шрифт_20_абзаца"><text:span text:style-name="T13">краска половая -5600,00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15">Работы <text:s/>поп </text:span></text:span><text:span text:style-name="Основной_20_шрифт_20_абзаца"><text:span text:style-name="T13">замен</text:span></text:span><text:span text:style-name="Основной_20_шрифт_20_абзаца"><text:span text:style-name="T15">е</text:span></text:span><text:span text:style-name="Основной_20_шрифт_20_абзаца"><text:span text:style-name="T13"> полов в кружковой комнате .-6000(С/С);</text:span></text:span></text:p>
            <text:p text:style-name="Standard"><text:span text:style-name="Основной_20_шрифт_20_абзаца"><text:span text:style-name="T13">обшивка стен гипсокартонном-4000(С/С);</text:span></text:span></text:p>
            <text:p text:style-name="P14"/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83670,00</text:span></text:span></text:p>
            <text:p text:style-name="Standard"><text:span text:style-name="Основной_20_шрифт_20_абзаца"><text:span text:style-name="T13">10000,00(С/С)</text:span></text:span>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13">ДК с.Старый Двор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Микшерный пульт 15750 ,00</text:span></text:span></text:p>
            <text:p text:style-name="Standard"><text:span text:style-name="Основной_20_шрифт_20_абзаца"><text:span text:style-name="T13"><text:s/>Вешалка 3600,00</text:span></text:span></text:p>
            <text:p text:style-name="Standard"><text:span text:style-name="Основной_20_шрифт_20_абзаца"><text:span text:style-name="T13"><text:s/>Кронштейн1500 ,00</text:span></text:span></text:p>
            <text:p text:style-name="Standard"><text:span text:style-name="Основной_20_шрифт_20_абзаца"><text:span text:style-name="T13">Кабель 2800,00;</text:span></text:span></text:p>
            <text:p text:style-name="Standard"><text:span text:style-name="Основной_20_шрифт_20_абзаца"><text:span text:style-name="T13">унитаз( С.С)-6000,00;</text:span></text:span></text:p>
            <text:p text:style-name="Standard"><text:span text:style-name="Основной_20_шрифт_20_абзаца"><text:span text:style-name="T13">з/части для санузла( С.С).-5000,00</text:span></text:span></text:p>
            <text:p text:style-name="Standard"><text:span text:style-name="Основной_20_шрифт_20_абзаца"><text:span text:style-name="T13">подставки под огнетушитель-1200,00; экран -7500,00;</text:span></text:span></text:p>
            <text:p text:style-name="Standard"><text:span text:style-name="Основной_20_шрифт_20_абзаца"><text:span text:style-name="T13"><text:s/>микрофон-15500,00</text:span></text:span></text:p>
            <text:p text:style-name="Standard"><text:span text:style-name="Основной_20_шрифт_20_абзаца"><text:span text:style-name="T13">микр.печь-3300(С/С)</text:span></text:span></text:p>
            <text:p text:style-name="P14"/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установка 2 унитазов и раковины-5650р;</text:span></text:span></text:p>
            <text:p text:style-name="Standard"><text:span text:style-name="Основной_20_шрифт_20_абзаца"><text:span text:style-name="T13">покраска полов тамбуре(С.С).-1500р</text:span></text:span></text:p>
            <text:p text:style-name="Standard"><text:span text:style-name="Основной_20_шрифт_20_абзаца"><text:span text:style-name="T13"/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53500,00</text:span></text:span></text:p>
            <text:p text:style-name="Standard"><text:span text:style-name="Основной_20_шрифт_20_абзаца"><text:span text:style-name="T13">17800,00(С/С)</text:span></text:span>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13">ДК с.Кутуково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Костюмы 10шт</text:span></text:span></text:p>
            <text:p text:style-name="Standard"><text:span text:style-name="Основной_20_шрифт_20_абзаца"><text:span text:style-name="T13"><text:s/>(летние ) 3000,00</text:span></text:span></text:p>
            <text:p text:style-name="Standard"><text:soft-page-break/><text:span text:style-name="Основной_20_шрифт_20_абзаца"><text:span text:style-name="T13">Вешалка <text:s/>1700 ,00;</text:span></text:span></text:p>
            <text:p text:style-name="Standard"><text:span text:style-name="Основной_20_шрифт_20_абзаца"><text:span text:style-name="T13">огнетушитель и подставка-800,00;</text:span></text:span></text:p>
            <text:p text:style-name="Standard"><text:span text:style-name="Основной_20_шрифт_20_абзаца"><text:span text:style-name="T13">светильники-3400,00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покраска полов(С.С)-</text:span></text:span><text:soft-page-break/><text:span text:style-name="Основной_20_шрифт_20_абзаца"><text:span text:style-name="T13">3000,00</text:span></text:span></text:p>
            <text:p text:style-name="Standard"><text:span text:style-name="Основной_20_шрифт_20_абзаца"><text:span text:style-name="T13">;ремонт крыши-10000,00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18900,00</text:span></text:span></text:p>
            <text:p text:style-name="Standard"><text:span text:style-name="Основной_20_шрифт_20_абзаца"><text:span text:style-name="T13">3000,00(С/С)</text:span></text:span>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13">ДК с.Новоалександрово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Раковина 6300,00</text:span></text:span></text:p>
            <text:p text:style-name="Standard"><text:span text:style-name="Основной_20_шрифт_20_абзаца"><text:span text:style-name="T13"><text:s/>Кабель <text:s/>2000 ,00</text:span></text:span></text:p>
            <text:p text:style-name="Standard"><text:span text:style-name="Основной_20_шрифт_20_абзаца"><text:span text:style-name="T13"><text:s/>кронштейн-3750,00;</text:span></text:span></text:p>
            <text:p text:style-name="Standard"><text:span text:style-name="Основной_20_шрифт_20_абзаца"><text:span text:style-name="T13">радиомикрофоны2шт-25000,00; </text:span></text:span><text:span text:style-name="Основной_20_шрифт_20_абзаца"><text:span text:style-name="T15">сертификат за участие в фестивале</text:span></text:span></text:p>
            <text:p text:style-name="Standard"><text:span text:style-name="Основной_20_шрифт_20_абзаца"><text:span text:style-name="T13">микрофон-10 000,00</text:span></text:span></text:p>
            <text:p text:style-name="Standard"><text:span text:style-name="Основной_20_шрифт_20_абзаца"><text:span text:style-name="T13">билеты -1800,00;</text:span></text:span></text:p>
            <text:p text:style-name="Standard"><text:span text:style-name="Основной_20_шрифт_20_абзаца"><text:span text:style-name="T13">баннер-1100,00</text:span></text:span></text:p>
            <text:p text:style-name="Standard"><text:span text:style-name="Основной_20_шрифт_20_абзаца"><text:span text:style-name="T13">рейки-2520,00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покраска полов -2000,00(С/С)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49570,00</text:span></text:span></text:p>
            <text:p text:style-name="Standard"><text:span text:style-name="Основной_20_шрифт_20_абзаца"><text:span text:style-name="T13">2900(культура)</text:span></text:span></text:p>
            <text:p text:style-name="Standard"><text:span text:style-name="Основной_20_шрифт_20_абзаца"><text:span text:style-name="T13">2000,00(С/С)</text:span></text:span>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13">ДК с.Богослово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стремянка-1983,00;</text:span></text:span></text:p>
            <text:p text:style-name="Standard"><text:span text:style-name="Основной_20_шрифт_20_абзаца"><text:span text:style-name="T13">входная дверь-11900,00;</text:span></text:span></text:p>
            <text:p text:style-name="Standard"><text:span text:style-name="Основной_20_шрифт_20_абзаца"><text:span text:style-name="T13">запасная дверь-11050,00;</text:span></text:span></text:p>
            <text:p text:style-name="Standard"><text:span text:style-name="Основной_20_шрифт_20_абзаца"><text:span text:style-name="T13">Крышка канализационная -3900,00;</text:span></text:span></text:p>
            <text:p text:style-name="Standard"><text:span text:style-name="Основной_20_шрифт_20_абзаца"><text:span text:style-name="T13">огнетушитель и подставка-800,00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13">ремонт отопления-7000,00</text:span></text:span></text:p>
            <text:p text:style-name="P17"><text:span text:style-name="Основной_20_шрифт_20_абзаца"><text:span text:style-name="T13"><text:s/></text:span></text:span><text:span text:style-name="Основной_20_шрифт_20_абзаца"><text:span text:style-name="T15">установка </text:span></text:span><text:span text:style-name="Основной_20_шрифт_20_абзаца"><text:span text:style-name="T13">крыльц</text:span></text:span><text:span text:style-name="Основной_20_шрифт_20_абзаца"><text:span text:style-name="T15">а</text:span></text:span><text:span text:style-name="Основной_20_шрифт_20_абзаца"><text:span text:style-name="T13"> 65000,00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101 630,00</text:span></text:span>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13">ДК с.Сновицы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Установка интернет связи 4000 ,00;</text:span></text:span></text:p>
            <text:p text:style-name="Standard"><text:span text:style-name="Основной_20_шрифт_20_абзаца"><text:span text:style-name="T13">микшер-15750,00;</text:span></text:span></text:p>
            <text:p text:style-name="Standard"><text:span text:style-name="Основной_20_шрифт_20_абзаца"><text:span text:style-name="T13">микрофон-15500,00;</text:span></text:span></text:p>
            <text:p text:style-name="Standard"><text:span text:style-name="Основной_20_шрифт_20_абзаца"><text:span text:style-name="T13"><text:s/>проектор -22190,00;</text:span></text:span></text:p>
            <text:p text:style-name="Standard"><text:span text:style-name="Основной_20_шрифт_20_абзаца"><text:span text:style-name="T13"><text:s/>Вешалка 3600,00;</text:span></text:span></text:p>
            <text:p text:style-name="Standard"><text:span text:style-name="Основной_20_шрифт_20_абзаца"><text:span text:style-name="T13"><text:s/>2 колонки ( С/С)-20000,00</text:span></text:span></text:p>
            <text:p text:style-name="Standard"><text:span text:style-name="Основной_20_шрифт_20_абзаца"><text:span text:style-name="T13">платье сценич.12шт(С/С)-8000,00</text:span></text:span></text:p>
            <text:p text:style-name="Standard"><text:span text:style-name="Основной_20_шрифт_20_абзаца"><text:span text:style-name="T13">баннер+информ.доска-10170,00;</text:span></text:span></text:p>
            <text:p text:style-name="Standard"><text:span text:style-name="Основной_20_шрифт_20_абзаца"><text:span text:style-name="T13">вешалка-3580,00;</text:span></text:span></text:p>
            <text:p text:style-name="Standard"><text:span text:style-name="Основной_20_шрифт_20_абзаца"><text:span text:style-name="T13">палатка-8750,00;</text:span></text:span></text:p>
            <text:p text:style-name="Standard"><text:span text:style-name="Основной_20_шрифт_20_абзаца"><text:span text:style-name="T13">экран+кабель+кронщтейн-10300,000;</text:span></text:span></text:p>
            <text:p text:style-name="Standard"><text:span text:style-name="Основной_20_шрифт_20_абзаца"><text:span text:style-name="T13">подст. под огнетуш-250,00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ремонт эл.проводки в костюмерной (С.С)-2000р;</text:span></text:span></text:p>
            <text:p text:style-name="Standard"><text:span text:style-name="Основной_20_шрифт_20_абзаца"><text:span text:style-name="T13">ремонт отопления-55600,00;</text:span></text:span></text:p>
            <text:p text:style-name="Standard"><text:span text:style-name="Основной_20_шрифт_20_абзаца"><text:span text:style-name="T13"/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149 700,00</text:span></text:span></text:p>
            <text:p text:style-name="Standard"><text:span text:style-name="Основной_20_шрифт_20_абзаца"><text:span text:style-name="T13">30 000,00(С/С)</text:span></text:span>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13">ДК пос.Содышка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13">Вешалка <text:s/>1730 ,00; </text:span></text:span></text:p>
            <text:p text:style-name="P17"><text:span text:style-name="Основной_20_шрифт_20_абзаца"><text:span text:style-name="T15">2 </text:span></text:span><text:span text:style-name="Основной_20_шрифт_20_абзаца"><text:span text:style-name="T13">подставк</text:span></text:span><text:span text:style-name="Основной_20_шрифт_20_абзаца"><text:span text:style-name="T15">и </text:span></text:span><text:span text:style-name="Основной_20_шрифт_20_абзаца"><text:span text:style-name="T13">под огнетуш.-500,00</text:span></text:span></text:p>
            <text:p text:style-name="Standard"><text:span text:style-name="Основной_20_шрифт_20_абзаца"><text:span text:style-name="T13">доска половая-7000,00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ремонт полов-6900,00;</text:span></text:span></text:p>
            <text:p text:style-name="Standard"><text:span text:style-name="Основной_20_шрифт_20_абзаца"><text:span text:style-name="T13">ремонт отопления 24500,00,</text:span></text:span></text:p>
            <text:p text:style-name="Standard"><text:span text:style-name="Основной_20_шрифт_20_абзаца"><text:span text:style-name="T16">установка</text:span></text:span><text:span text:style-name="Основной_20_шрифт_20_абзаца"><text:span text:style-name="T13"> дверного проема </text:span></text:span><text:span text:style-name="Основной_20_шрифт_20_абзаца"><text:span text:style-name="T16">и двери</text:span></text:span><text:span text:style-name="Основной_20_шрифт_20_абзаца"><text:span text:style-name="T13"> -10000,00(С/С)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3">50630,00</text:span></text:span></text:p>
            <text:p text:style-name="Standard"><text:span text:style-name="Основной_20_шрифт_20_абзаца"><text:span text:style-name="T13">10000,00(С/С)</text:span></text:span></text:p>
          </table:table-cell>
        </table:table-row>
      </table:table>
      <text:p text:style-name="P2"><text:s/></text:p>
      <text:p text:style-name="P12"><text:s/><text:span text:style-name="T26">Коллективы МКУК «Новоалександровский КДЦ»</text:span></text:p>
      <text:p text:style-name="P12"><text:span text:style-name="T26">у</text:span>частие в областных и межрегиональных конкурсах:</text:p>
      <text:p text:style-name="P10"/>
      <text:p text:style-name="P20">-Областной конкурс исполнителей эстрадной песни к 100-ию А. Фатьянова «Шлягер 2019» г. Владимир</text:p>
      <text:p text:style-name="P21"/>
      <text:p text:style-name="P20">-Межрегиональный конкурс военно-патриотической песни г. Ковров ДК им. Ленина «Песни в солдатской шинели»</text:p>
      <text:p text:style-name="P20"/>
      <text:p text:style-name="Table_20_Contents"><text:soft-page-break/><text:span text:style-name="Основной_20_шрифт_20_абзаца"><text:span text:style-name="T7">-Участие в </text:span></text:span><text:span text:style-name="Основной_20_шрифт_20_абзаца"><text:span text:style-name="T9">III</text:span></text:span><text:span text:style-name="Основной_20_шрифт_20_абзаца"><text:span text:style-name="T7"> Всероссийском конкурсе хореографического искусства «Истоки» (3 место)</text:span></text:span></text:p>
      <text:p text:style-name="P20"/>
      <text:p text:style-name="P20">-Участие в областном конкурсе добровольческих проектов молодежи «Важное дело 2019» ( 3 место)</text:p>
      <text:p text:style-name="P20"/>
      <text:p text:style-name="P20">-Участие в областном конкурсе художественного творчества «Подари тепло своей души» (г. Владимир)</text:p>
      <text:p text:style-name="P20"/>
      <text:p text:style-name="P20">-Участие в областном конкурсе «Самая красивая деревня Владимирской области 2019» ( 3 место с. Кутуково; <text:s/>с. Клементьево, с. Старый Двор, пос. Содышка)</text:p>
      <text:p text:style-name="P20"/>
      <text:p text:style-name="Table_20_Contents"><text:span text:style-name="Основной_20_шрифт_20_абзаца"><text:span text:style-name="T7">-Участие в фотоконкурсе «Я люблю Владимир»</text:span></text:span><text:span text:style-name="Основной_20_шрифт_20_абзаца"><text:span text:style-name="T8"> </text:span></text:span><text:span text:style-name="Основной_20_шрифт_20_абзаца"><text:span text:style-name="T7">г. Владимир</text:span></text:span></text:p>
      <text:p text:style-name="P20"/>
      <text:p text:style-name="P20">-Участие в областном конкурсе «Хрустальный лебедь» г. Владимир</text:p>
      <text:p text:style-name="P20"/>
      <text:p text:style-name="P20">-Участие в командном чемпионате Владимирской области по настольному теннису среди мужских команд <text:s/>г. Владимир ( 3 место)</text:p>
      <text:p text:style-name="P13"/>
      <text:p text:style-name="P18"><text:span text:style-name="T19"><text:s/></text:span><text:span text:style-name="T20">Принимали у</text:span><text:span text:style-name="T19">частие в районных конкурсах и мероприятиях:</text:span></text:p>
      <text:p text:style-name="P13"><text:span text:style-name="T26"><text:s/>-</text:span><text:span text:style-name="T27"> Участие в фестивале «Зажечь сердца, великое призвание</text:span></text:p>
      <text:p text:style-name="P10"/>
      <text:p text:style-name="P20">-Участие в районном турнире по мини- футболу среди ветеранов Суздальского района. ( 3 место)</text:p>
      <text:p text:style-name="P21"/>
      <text:p text:style-name="P20">-Участие в районном фестивале «Поют ветераны»</text:p>
      <text:p text:style-name="P20"/>
      <text:p text:style-name="P20">-Участие в районном конкурсе «Битва хоров»</text:p>
      <text:p text:style-name="P20"/>
      <text:p text:style-name="P20">-Участие в съемках видеоролика «Боголюбовский луг»</text:p>
      <text:p text:style-name="P22"/>
      <text:p text:style-name="P22">Проведен<text:span text:style-name="T28">ы</text:span> поселенчески<text:span text:style-name="T28">е </text:span>акци<text:span text:style-name="T28">и</text:span> и мероприяти<text:span text:style-name="T28">я</text:span></text:p>
      <text:p text:style-name="P22"/>
      <text:p text:style-name="Table_20_Contents"><text:span text:style-name="Основной_20_шрифт_20_абзаца"><text:span text:style-name="T5">-Поселенческий турнир по теннису, посвященный Герою Советского Союза Липатову Н.Д. (с. Цибеево)</text:span></text:span></text:p>
      <text:p text:style-name="P23"/>
      <text:p text:style-name="P23">-Поселенческий марафон «День Победы» (с. Сновицы)</text:p>
      <text:p text:style-name="P23"/>
      <text:p text:style-name="P23">-Поселенческий театральный фестиваль «Парад премьер» (с. Старый Двор)</text:p>
      <text:p text:style-name="P23"/>
      <text:p text:style-name="P23">-Поселенческий фестиваль «Мозаика талантов» (с. Клементьево)</text:p>
      <text:p text:style-name="P23"/>
      <text:p text:style-name="P23">-Поселенческая акция «Полет белых журавлей» (поселение)</text:p>
      <text:p text:style-name="P23"/>
      <text:p text:style-name="P23">Поселенческая акция «Подари детям праздник» <text:s/>(<text:span text:style-name="T28">поселение)</text:span></text:p>
      <text:p text:style-name="P23"><text:soft-page-break/></text:p>
      <text:p text:style-name="P20">Участие в акции <text:s/>«Всемирный день чистоты» (поселение)</text:p>
      <text:p text:style-name="P20"/>
      <text:p text:style-name="P20">Участие в акции «Осенняя неделя добра» (поселение)</text:p>
      <text:p text:style-name="P12"/>
      <text:p text:style-name="P12"><text:s/><text:span text:style-name="T28">Получены б</text:span>лагодарственные письма <text:span text:style-name="T28">МКУК « Новоалександровский КДЦ»:</text:span></text:p>
      <text:p text:style-name="P11"/>
      <text:list xml:id="list2529529020" text:style-name="L1">
        <text:list-header>
          <text:p text:style-name="P31">- <text:span text:style-name="T28">О</text:span>тдела по культуре, спорту, семье и молодежной политике администрации Суздальского района за организацию и проведение акции «Сделаем» на территории МО Новоалександровское в рамках Всемирного дня чистоты</text:p>
          <text:p text:style-name="P31"/>
          <text:p text:style-name="P31">- <text:span text:style-name="T28">О</text:span>тдела по культуре, спорту, семье и молодежной политике администрации Суздальского района </text:p>
        </text:list-header>
      </text:list>
      <text:p text:style-name="P10">за активное участие в муниципальном этапе Всероссийской акции «Осенняя неделя»</text:p>
      <text:p text:style-name="P10"/>
      <text:list xml:id="list104229899779315" text:continue-numbering="true" text:style-name="L1">
        <text:list-header>
          <text:p text:style-name="P31">- <text:span text:style-name="T28">О</text:span>тдела по культуре, спорту, семье и молодежной политике администрации Суздальского района <text:s/>за участие в районном конкурсе молодежных клубов и объединений на лучшую организацию работы по патриотическому воспитанию</text:p>
          <text:p text:style-name="P31"/>
          <text:p text:style-name="P31">- <text:span text:style-name="T28">О</text:span>тдела по культуре, спорту, семье и молодежной политике администрации Суздальского района руководителю волонтерского движения «Веление души», за вклад в развитие добровольчества на территории Суздальского района</text:p>
          <text:p text:style-name="P31"/>
          <text:p text:style-name="P31">-Благодарственное письмо от муниципального бюджетного учреждения культуры «Межпоселенческий методический культурно-досуговый центр» вокальному ансамблю «Весна» за активное участие в концертной программе на празднике села «Живи и процветай село родное»</text:p>
          <text:p text:style-name="P31"/>
          <text:p text:style-name="P31">-Благодарственное письмо от муниципального бюджетного учреждения культуры «Межпоселенческий методический культурно-досуговый центр» хореографическому ансамблю «Танц-класс» за активное участие в концертной программе на празднике села «Живи и процветай село родное»</text:p>
          <text:p text:style-name="P31"/>
          <text:p text:style-name="P31">-Благодарственное письмо от администрации ГБУСОВО «Суздальский дом-интернат для престарелых и инвалидов» хору «Дворяночки» за проведение концерта в преддверии Международного женского дня - 8 марта.</text:p>
          <text:p text:style-name="P32"><text:span text:style-name="Основной_20_шрифт_20_абзаца"><text:span text:style-name="T10"/></text:span></text:p>
          <text:p text:style-name="P32"><text:span text:style-name="Основной_20_шрифт_20_абзаца"><text:span text:style-name="T10">-Благодарственное письмо от национального проекта «Фестиваль искусств» </text:span></text:span><text:span text:style-name="Основной_20_шрифт_20_абзаца"><text:span text:style-name="T12">III</text:span></text:span><text:span text:style-name="Основной_20_шрифт_20_абзаца"><text:span text:style-name="T10"> Всероссийского хореографического конкурса «Истоки» руководителя коллектива «Танц-класс» за вклад в развитие хореографического искусства, поддержку детского и молодежного творчества, подготовку участников к конкурсу.</text:span></text:span></text:p>
        </text:list-header>
      </text:list>
      <text:p text:style-name="Standard"><text:span text:style-name="Основной_20_шрифт_20_абзаца"><text:span text:style-name="T10"/></text:span></text:p>
      <text:p text:style-name="P10"/>
      <text:p text:style-name="P12">Грамоты и дипломы</text:p>
      <text:p text:style-name="P10"><text:soft-page-break/></text:p>
      <text:list xml:id="list104230942044879" text:continue-numbering="true" text:style-name="L1">
        <text:list-header>
          <text:p text:style-name="P31">-Грамота от отдела по культуре, спорту, семье и молодежной политике администрации Суздальского района команде Новоалександровского с/п занявшим 3 место в турнире по мини-футболу среди ветеранов Суздальского района.</text:p>
          <text:p text:style-name="P31"/>
          <text:p text:style-name="P31">-Диплом Департамента по физической культуре и спорту администрации Владимирской области награждает команду Суздальского р-на занявшую 3 место на командном чемпионате Владимирской области по настольному теннису среди мужских команд</text:p>
          <text:p text:style-name="P31"/>
          <text:p text:style-name="P31">-Диплом участника областного конкурса художественного творчества «Подари тепло своей души» дуэт «Вишенки» МКУК «Новоалександровский КДЦ» с. Старый Двор.</text:p>
          <text:p text:style-name="P31"/>
          <text:p text:style-name="P31">-Диплом участника областного хорового фестиваля «Хрустальный лебедь 2019» хоровой кол-в «Дворяночки» МКУК «Новоалександровский КДЦ» с. Старый Двор</text:p>
          <text:p text:style-name="P31"/>
          <text:p text:style-name="P32"><text:span text:style-name="Основной_20_шрифт_20_абзаца"><text:span text:style-name="T10">-Диплом </text:span></text:span><text:span text:style-name="Основной_20_шрифт_20_абзаца"><text:span text:style-name="T12">III</text:span></text:span><text:span text:style-name="Основной_20_шрифт_20_абзаца"><text:span text:style-name="T10"> степени (</text:span></text:span><text:span text:style-name="Основной_20_шрифт_20_абзаца"><text:span text:style-name="T12">III</text:span></text:span><text:span text:style-name="Основной_20_шрифт_20_абзаца"><text:span text:style-name="T10"> Всероссийского хореографического конкурса «Истоки» награжден коллектив «Танц-класс»</text:span></text:span></text:p>
          <text:p text:style-name="P32"><text:span text:style-name="Основной_20_шрифт_20_абзаца"><text:span text:style-name="T10"/></text:span></text:p>
          <text:p text:style-name="P32"><text:span text:style-name="Основной_20_шрифт_20_абзаца"><text:span text:style-name="T10">-Диплом лауреата </text:span></text:span><text:span text:style-name="Основной_20_шрифт_20_абзаца"><text:span text:style-name="T12">III</text:span></text:span><text:span text:style-name="Основной_20_шрифт_20_абзаца"><text:span text:style-name="T10"> степени областного конкурса добровольческих проектов молодежи «Важное дело»</text:span></text:span></text:p>
          <text:p text:style-name="P32"><text:span text:style-name="Основной_20_шрифт_20_абзаца"><text:span text:style-name="T10"/></text:span></text:p>
          <text:p text:style-name="P32"><text:span text:style-name="Основной_20_шрифт_20_абзаца"><text:span text:style-name="T10">-Диплом отдела по культуре, спорту, семье и молодежной политике администрации Суздальского района награждает Козиеву Ксению занявшую </text:span></text:span><text:span text:style-name="Основной_20_шрифт_20_абзаца"><text:span text:style-name="T12">I</text:span></text:span><text:span text:style-name="Основной_20_шрифт_20_абзаца"><text:span text:style-name="T10"> место <text:s/>в ежегодном районном конкурсе «Молодые лидеры Суздальского района»</text:span></text:span></text:p>
        </text:list-header>
      </text:list>
      <text:p text:style-name="P10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Header_20_left" style:display-name="Header left" style:family="paragraph" style:parent-style-name="Header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language="en" fo:country="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ecattext" style:family="text" style:parent-style-name="Основной_20_шрифт_20_абзаца"/>
    <style:style style:name="WW8Num2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85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Администратор</meta:initial-creator>
    <meta:creation-date>2019-12-19T10:14:00Z</meta:creation-date>
    <dc:date>2020-01-30T10:42:28.113000000</dc:date>
    <meta:editing-cycles>3</meta:editing-cycles>
    <meta:editing-duration>PT1H21M27S</meta:editing-duration>
    <meta:print-date>2020-01-30T10:18:26.697000000</meta:print-date>
    <meta:document-statistic meta:table-count="2" meta:image-count="0" meta:object-count="0" meta:page-count="9" meta:paragraph-count="246" meta:word-count="1168" meta:character-count="9506" meta:non-whitespace-character-count="8427"/>
    <meta:template xlink:type="simple" xlink:actuate="onRequest" xlink:title="" xlink:href="Normal.dotm"/>
  </office:meta>
</office:document-meta>
</file>